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5"/><text:bookmark-start text:name="__RefHeading___samuel_1225_1"/><text:bookmark-start text:name="samuel_1225"/>1 Samuel 12:25<text:bookmark-end text:name="__RefHeading___samuel_1225_1"/><text:bookmark-end text:name="samuel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still do wickedly, you shall be swept away, both you and your k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f you persist in doing evil, both you and your king will be swept aw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continue to sin, you and your king will be swept aw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shall still do wickedly, ye shall be consumed, both ye and your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4" text:style-name="Internet_20_link" text:visited-style-name="Visited_20_Internet_20_Link">1 Samuel 12:24</text:a> ← 1 Samuel 12:25 → <text:a xlink:type="simple" xlink:href="https://groveserver.com/bible/doku.php?id=1_samuel_13:1" text:style-name="Internet_20_link" text:visited-style-name="Visited_20_Internet_20_Link">1 Samuel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21</meta:creation-date>
    <dc:creator>Generated</dc:creator>
    <dc:date>2025-11-05T17::53:21</dc:date>
    <dc:language>en-US</dc:language>
    <meta:editing-cycles>1</meta:editing-cycles>
    <meta:editing-duration>PT0S</meta:editing-duration>
    <dc:title>1_samuel_12:25</dc:title>
  </office:meta>
</office:document-meta>
</file>