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3"/><text:bookmark-start text:name="__RefHeading___samuel_123_1"/><text:bookmark-start text:name="samuel_123"/>1 Samuel 12:3<text:bookmark-end text:name="__RefHeading___samuel_123_1"/><text:bookmark-end text:name="samuel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ִי֩                        בּ֑וֹ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e I am; testify against me before the LORD and before his anointed. Whose ox have I taken? Or whose donkey have I taken? Or whom have I defrauded? Whom have I oppressed? Or from whose hand have I taken a bribe to blind my eyes with it? Testify against me and I will restore it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e I stand. Testify against me in the presence of the LORD and his anointed. Whose ox have I taken? Whose donkey have I taken? Whom have I cheated? Whom have I oppressed? From whose hand have I accepted a bribe to make me shut my eyes? If I have done any of these, I will make it righ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estify against me in the presence of the LORD and before his anointed one. Whose ox or donkey have I stolen? Have I ever cheated any of you? Have I ever oppressed you? Have I ever taken a bribe and perverted justice? Tell me and I will make right whatever I have done wro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κρίθητε                      ἐξεπίεσα      ἐξίλασμα   ἀποκρίθη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re I am: witness against me before the LORD, and before his anointed: whose ox have I taken? or whose ass have I taken? or whom have I defrauded? whom have I oppressed? or of whose hand have I received any bribe to blind mine eyes therewith? and I will restore i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2" text:style-name="Internet_20_link" text:visited-style-name="Visited_20_Internet_20_Link">1 Samuel 12:2</text:a> ← 1 Samuel 12:3 → <text:a xlink:type="simple" xlink:href="https://groveserver.com/bible/doku.php?id=1_samuel_12:4" text:style-name="Internet_20_link" text:visited-style-name="Visited_20_Internet_20_Link">1 Samuel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31</meta:creation-date>
    <dc:creator>Generated</dc:creator>
    <dc:date>2025-11-05T13::39:31</dc:date>
    <dc:language>en-US</dc:language>
    <meta:editing-cycles>1</meta:editing-cycles>
    <meta:editing-duration>PT0S</meta:editing-duration>
    <dc:title>1_samuel_12:3</dc:title>
  </office:meta>
</office:document-meta>
</file>