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3:nlt"/>Now testify against me in the presence of the LORD and before his anointed one. Whose ox or donkey have I stolen? Have I ever cheated any of you? Have I ever oppressed you? Have I ever taken a bribe and perverted justice? Tell me and I will make right whatever I have done wro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19:48</meta:creation-date>
    <dc:creator>Generated</dc:creator>
    <dc:date>2025-11-05T07::19:48</dc:date>
    <dc:language>en-US</dc:language>
    <meta:editing-cycles>1</meta:editing-cycles>
    <meta:editing-duration>PT0S</meta:editing-duration>
    <dc:title>1_samuel_12:3:nlt</dc:title>
  </office:meta>
</office:document-meta>
</file>