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4"/><text:bookmark-start text:name="__RefHeading___samuel_124_1"/><text:bookmark-start text:name="samuel_124"/>1 Samuel 12:4<text:bookmark-end text:name="__RefHeading___samuel_124_1"/><text:bookmark-end text:name="samuel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, “You have not defrauded us or oppressed us or taken anything from any man's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ave not cheated or oppressed us,” they replied. “You have not taken anything from anyone's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” they replied, “you have never cheated or oppressed us, and you have never taken even a single brib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Σαμουηλ         ἔθλασ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Thou hast not defrauded us, nor oppressed us, neither hast thou taken ought of any man'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3" text:style-name="Internet_20_link" text:visited-style-name="Visited_20_Internet_20_Link">1 Samuel 12:3</text:a> ← 1 Samuel 12:4 → <text:a xlink:type="simple" xlink:href="https://groveserver.com/bible/doku.php?id=1_samuel_12:5" text:style-name="Internet_20_link" text:visited-style-name="Visited_20_Internet_20_Link">1 Samuel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49</meta:creation-date>
    <dc:creator>Generated</dc:creator>
    <dc:date>2025-11-06T09::08:49</dc:date>
    <dc:language>en-US</dc:language>
    <meta:editing-cycles>1</meta:editing-cycles>
    <meta:editing-duration>PT0S</meta:editing-duration>
    <dc:title>1_samuel_12:4</dc:title>
  </office:meta>
</office:document-meta>
</file>