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7"/><text:bookmark-start text:name="__RefHeading___samuel_127_1"/><text:bookmark-start text:name="samuel_127"/>1 Samuel 12:7<text:bookmark-end text:name="__RefHeading___samuel_127_1"/><text:bookmark-end text:name="samuel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stand still that I may plead with you before the LORD concerning all the righteous deeds of the LORD that he performed for you and for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stand here, because I am going to confront you with evidence before the LORD as to all the righteous acts performed by the LORD for you and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stand here quietly before the LORD as I remind you of all the great things the LORD has done for you and y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κάσω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stand still, that I may reason with you before the LORD of all the righteous acts of the LORD, which he did to you and to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6" text:style-name="Internet_20_link" text:visited-style-name="Visited_20_Internet_20_Link">1 Samuel 12:6</text:a> ← 1 Samuel 12:7 → <text:a xlink:type="simple" xlink:href="https://groveserver.com/bible/doku.php?id=1_samuel_12:8" text:style-name="Internet_20_link" text:visited-style-name="Visited_20_Internet_20_Link">1 Samuel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0:16</meta:creation-date>
    <dc:creator>Generated</dc:creator>
    <dc:date>2025-11-04T23::30:16</dc:date>
    <dc:language>en-US</dc:language>
    <meta:editing-cycles>1</meta:editing-cycles>
    <meta:editing-duration>PT0S</meta:editing-duration>
    <dc:title>1_samuel_12:7</dc:title>
  </office:meta>
</office:document-meta>
</file>