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12:8:esv"/>When Jacob went into Egypt, and the Egyptians oppressed them, then your fathers cried out to the LORD and the LORD sent Moses and Aaron, who brought your fathers out of Egypt and made them dwell in this plac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07::43:29</meta:creation-date>
    <dc:creator>Generated</dc:creator>
    <dc:date>2025-11-04T07::43:29</dc:date>
    <dc:language>en-US</dc:language>
    <meta:editing-cycles>1</meta:editing-cycles>
    <meta:editing-duration>PT0S</meta:editing-duration>
    <dc:title>1_samuel_12:8:esv</dc:title>
  </office:meta>
</office:document-meta>
</file>