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8:lxx"/>ὡς εἰσῆλθεν Ιακωβ καὶ οἱ υἱοὶ αὐτοῦ εἰς Αἴγυπτον καὶ ἐταπείνωσεν αὐτοὺς Αἴγυπτος καὶ ἐβόησαν οἱ πατέρες ἡμῶν πρὸς κύριον καὶ ἀπέστειλεν κύριος τὸν Μωυσῆν καὶ τὸν Ααρων καὶ ἐξήγαγεν τοὺς πατέρας ἡμῶν ἐξ Αἰγύπτου καὶ κατῴκισεν αὐτοὺς ἐν τῷ τόπῳ τούτ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21:55</meta:creation-date>
    <dc:creator>Generated</dc:creator>
    <dc:date>2025-11-04T00::21:55</dc:date>
    <dc:language>en-US</dc:language>
    <meta:editing-cycles>1</meta:editing-cycles>
    <meta:editing-duration>PT0S</meta:editing-duration>
    <dc:title>1_samuel_12:8:lxx</dc:title>
  </office:meta>
</office:document-meta>
</file>