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9:nlt"/>But the people soon forgot about the LORD their God, so he handed them over to Sisera, the commander of Hazor's army, and also to the Philistines and to the king of Moab, who fought against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7:14</meta:creation-date>
    <dc:creator>Generated</dc:creator>
    <dc:date>2025-11-06T05::47:14</dc:date>
    <dc:language>en-US</dc:language>
    <meta:editing-cycles>1</meta:editing-cycles>
    <meta:editing-duration>PT0S</meta:editing-duration>
    <dc:title>1_samuel_12:9:nlt</dc:title>
  </office:meta>
</office:document-meta>
</file>