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text:bookmark-start text:name="__RefHeading___samuel_13_1"/><text:bookmark-start text:name="samuel_13"/>1 Samuel 13<text:bookmark-end text:name="__RefHeading___samuel_13_1"/><text:bookmark-end text:name="samuel_13"/></text:h>
      <text:p text:style-name="Text_20_body">Verses: | <text:a xlink:type="simple" xlink:href="https://groveserver.com/bible/doku.php?id=1_samuel_13:1" text:style-name="Internet_20_link" text:visited-style-name="Visited_20_Internet_20_Link">1</text:a> | <text:a xlink:type="simple" xlink:href="https://groveserver.com/bible/doku.php?id=1_samuel_13:2" text:style-name="Internet_20_link" text:visited-style-name="Visited_20_Internet_20_Link">2</text:a> | <text:a xlink:type="simple" xlink:href="https://groveserver.com/bible/doku.php?id=1_samuel_13:3" text:style-name="Internet_20_link" text:visited-style-name="Visited_20_Internet_20_Link">3</text:a> | <text:a xlink:type="simple" xlink:href="https://groveserver.com/bible/doku.php?id=1_samuel_13:4" text:style-name="Internet_20_link" text:visited-style-name="Visited_20_Internet_20_Link">4</text:a> | <text:a xlink:type="simple" xlink:href="https://groveserver.com/bible/doku.php?id=1_samuel_13:5" text:style-name="Internet_20_link" text:visited-style-name="Visited_20_Internet_20_Link">5</text:a> | <text:a xlink:type="simple" xlink:href="https://groveserver.com/bible/doku.php?id=1_samuel_13:6" text:style-name="Internet_20_link" text:visited-style-name="Visited_20_Internet_20_Link">6</text:a> | <text:a xlink:type="simple" xlink:href="https://groveserver.com/bible/doku.php?id=1_samuel_13:7" text:style-name="Internet_20_link" text:visited-style-name="Visited_20_Internet_20_Link">7</text:a> | <text:a xlink:type="simple" xlink:href="https://groveserver.com/bible/doku.php?id=1_samuel_13:8" text:style-name="Internet_20_link" text:visited-style-name="Visited_20_Internet_20_Link">8</text:a> | <text:a xlink:type="simple" xlink:href="https://groveserver.com/bible/doku.php?id=1_samuel_13:9" text:style-name="Internet_20_link" text:visited-style-name="Visited_20_Internet_20_Link">9</text:a> | <text:a xlink:type="simple" xlink:href="https://groveserver.com/bible/doku.php?id=1_samuel_13:10" text:style-name="Internet_20_link" text:visited-style-name="Visited_20_Internet_20_Link">10</text:a> | <text:a xlink:type="simple" xlink:href="https://groveserver.com/bible/doku.php?id=1_samuel_13:11" text:style-name="Internet_20_link" text:visited-style-name="Visited_20_Internet_20_Link">11</text:a> | <text:a xlink:type="simple" xlink:href="https://groveserver.com/bible/doku.php?id=1_samuel_13:12" text:style-name="Internet_20_link" text:visited-style-name="Visited_20_Internet_20_Link">12</text:a> | <text:a xlink:type="simple" xlink:href="https://groveserver.com/bible/doku.php?id=1_samuel_13:13" text:style-name="Internet_20_link" text:visited-style-name="Visited_20_Internet_20_Link">13</text:a> | <text:a xlink:type="simple" xlink:href="https://groveserver.com/bible/doku.php?id=1_samuel_13:14" text:style-name="Internet_20_link" text:visited-style-name="Visited_20_Internet_20_Link">14</text:a> | <text:a xlink:type="simple" xlink:href="https://groveserver.com/bible/doku.php?id=1_samuel_13:15" text:style-name="Internet_20_link" text:visited-style-name="Visited_20_Internet_20_Link">15</text:a> | <text:a xlink:type="simple" xlink:href="https://groveserver.com/bible/doku.php?id=1_samuel_13:16" text:style-name="Internet_20_link" text:visited-style-name="Visited_20_Internet_20_Link">16</text:a> | <text:a xlink:type="simple" xlink:href="https://groveserver.com/bible/doku.php?id=1_samuel_13:17" text:style-name="Internet_20_link" text:visited-style-name="Visited_20_Internet_20_Link">17</text:a> | <text:a xlink:type="simple" xlink:href="https://groveserver.com/bible/doku.php?id=1_samuel_13:18" text:style-name="Internet_20_link" text:visited-style-name="Visited_20_Internet_20_Link">18</text:a> | <text:a xlink:type="simple" xlink:href="https://groveserver.com/bible/doku.php?id=1_samuel_13:19" text:style-name="Internet_20_link" text:visited-style-name="Visited_20_Internet_20_Link">19</text:a> | <text:a xlink:type="simple" xlink:href="https://groveserver.com/bible/doku.php?id=1_samuel_13:20" text:style-name="Internet_20_link" text:visited-style-name="Visited_20_Internet_20_Link">20</text:a> | <text:a xlink:type="simple" xlink:href="https://groveserver.com/bible/doku.php?id=1_samuel_13:21" text:style-name="Internet_20_link" text:visited-style-name="Visited_20_Internet_20_Link">21</text:a> | <text:a xlink:type="simple" xlink:href="https://groveserver.com/bible/doku.php?id=1_samuel_13:22" text:style-name="Internet_20_link" text:visited-style-name="Visited_20_Internet_20_Link">22</text:a> | <text:a xlink:type="simple" xlink:href="https://groveserver.com/bible/doku.php?id=1_samuel_13: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ext:p text:style-name="tablealignleft"> Saul was… years old when he began to reign, and he reigned… and two years over Israel.</text:p>
          </tabl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Saul chose three thousand men of Israel. Two thousand were with Saul in Michmash and the hill country of Bethel, and a thousand were with Jonathan in Gibeah of Benjamin. The rest of the people he sent home, every man to his tent.</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ext:p text:style-name="tablealignleft"> Jonathan defeated the garrison of the Philistines that was at Geba, and the Philistines heard of it. And Saul blew the trumpet throughout all the land, saying, “Let the Hebrews hear.”</text:p>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ext:p text:style-name="tablealignleft"> And all Israel heard it said that Saul had defeated the garrison of the Philistines, and also that Israel had become a stench to the Philistines. And the people were called out to join Saul at Gilgal.</text:p>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ext:p text:style-name="tablealignleft"> And the Philistines mustered to fight with Israel, thirty thousand chariots and six thousand horsemen and troops like the sand on the seashore in multitude. They came up and encamped in Michmash, to the east of Beth-aven.</text:p>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When the men of Israel saw that they were in trouble (for the people were hard pressed), the people hid themselves in caves and in holes and in rocks and in tombs and in cisterns,</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ext:p text:style-name="tablealignleft"> and some Hebrews crossed the fords of the Jordan to the land of Gad and Gilead. Saul was still at Gilgal, and all the people followed him trembling.</text:p>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ext:p text:style-name="tablealignleft"> He waited seven days, the time appointed by Samuel. But Samuel did not come to Gilgal, and the people were scattering from him.</text:p>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ext:p text:style-name="tablealignleft"> So Saul said, “Bring the burnt offering here to me, and the peace offerings.” And he offered the burnt offering.</text:p>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ext:p text:style-name="tablealignleft"> As soon as he had finished offering the burnt offering, behold, Samuel came. And Saul went out to meet him and greet him.</text:p>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ext:p text:style-name="tablealignleft"> Samuel said, “What have you done?” And Saul said, “When I saw that the people were scattering from me, and that you did not come within the days appointed, and that the Philistines had mustered at Michmash,</text:p>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ext:p text:style-name="tablealignleft"> I said, 'Now the Philistines will come down against me at Gilgal, and I have not sought the favor of the LORD.' So I forced myself, and offered the burnt offering.“</text:p>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ext:p text:style-name="tablealignleft"> And Samuel said to Saul, “You have done foolishly. You have not kept the command of the LORD your God, with which he commanded you. For then the LORD would have established your kingdom over Israel forever.</text:p>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ext:p text:style-name="tablealignleft"> But now your kingdom shall not continue. The LORD has sought out a man after his own heart, and the LORD has commanded him to be prince over his people, because you have not kept what the LORD commanded you.“</text:p>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ext:p text:style-name="tablealignleft"> And Samuel arose and went up from Gilgal. The rest of the people went up after Saul to meet the army; they went up from Gilgal to Gibeah of Benjamin. And Saul numbered the people who were present with him, about six hundred men.</text:p>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ext:p text:style-name="tablealignleft"> And Saul and Jonathan his son and the people who were present with them stayed in Geba of Benjamin, but the Philistines encamped in Michmash.</text:p>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ext:p text:style-name="tablealignleft"> And raiders came out of the camp of the Philistines in three companies. One company turned toward Ophrah, to the land of Shual;</text:p>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ext:p text:style-name="tablealignleft"> another company turned toward Beth-horon; and another company turned toward the border that looks down on the valley of Zeboim toward the wilderness.</text:p>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ext:p text:style-name="tablealignleft"> Now there was no blacksmith to be found throughout all the land of Israel, for the Philistines said, “Lest the Hebrews make themselves swords or spears.”</text:p>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ext:p text:style-name="tablealignleft"> But every one of the Israelites went down to the Philistines to sharpen his plowshare, his mattock, his axe, or his sickle,</text:p>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ext:p text:style-name="tablealignleft"> and the charge was two-thirds of a shekel for the plowshares and for the mattocks, and a third of a shekel for sharpening the axes and for setting the goads.</text:p>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ext:p text:style-name="tablealignleft"> So on the day of the battle there was neither sword nor spear found in the hand of any of the people with Saul and Jonathan, but Saul and Jonathan his son had them.</text:p>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ext:p text:style-name="tablealignleft"> And the garrison of the Philistines went out to the pass of Michmas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ext:p text:style-name="tablealignleft"> Saul was thirty years old when he became king, and he reigned over Israel forty- two years.</text:p>
          </tabl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Saul chose three thousand men from Israel; two thousand were with him at Micmash and in the hill country of Bethel, and a thousand were with Jonathan at Gibeah in Benjamin. The rest of the men he sent back to their homes.</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ext:p text:style-name="tablealignleft"> Jonathan attacked the Philistine outpost at Geba, and the Philistines heard about it. Then Saul had the trumpet blown throughout the land and said, “Let the Hebrews hear!”</text:p>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ext:p text:style-name="tablealignleft"> So all Israel heard the news: “Saul has attacked the Philistine outpost, and now Israel has become a stench to the Philistines.” And the people were summoned to join Saul at Gilgal.</text:p>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ext:p text:style-name="tablealignleft"> The Philistines assembled to fight Israel, with three thousand chariots, six thousand charioteers, and soldiers as numerous as the sand on the seashore. They went up and camped at Micmash, east of Beth Aven.</text:p>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When the men of Israel saw that their situation was critical and that their army was hard pressed, they hid in caves and thickets, among the rocks, and in pits and cisterns.</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ext:p text:style-name="tablealignleft"> Some Hebrews even crossed the Jordan to the land of Gad and Gilead. Saul remained at Gilgal, and all the troops with him were quaking with fear.</text:p>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ext:p text:style-name="tablealignleft"> He waited seven days, the time set by Samuel; but Samuel did not come to Gilgal, and Saul's men began to scatter.</text:p>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ext:p text:style-name="tablealignleft"> So he said, “Bring me the burnt offering and the fellowship offerings. “And Saul offered up the burnt offering.</text:p>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ext:p text:style-name="tablealignleft"> Just as he finished making the offering, Samuel arrived, and Saul went out to greet him.</text:p>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ext:p text:style-name="tablealignleft"> “What have you done?” asked Samuel. Saul replied, “When I saw that the men were scattering, and that you did not come at the set time, and that the Philistines were assembling at Micmash,</text:p>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ext:p text:style-name="tablealignleft"> I thought, 'Now the Philistines will come down against me at Gilgal, and I have not sought the LORD's favor.' So I felt compelled to offer the burnt offering.“</text:p>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ext:p text:style-name="tablealignleft"> “You acted foolishly,” Samuel said. “You have not kept the command the LORD your God gave you; if you had, he would have established your kingdom over Israel for all time.</text:p>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ext:p text:style-name="tablealignleft"> But now your kingdom will not endure; the LORD has sought out a man after his own heart and appointed him leader of his people, because you have not kept the LORD's command.“</text:p>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ext:p text:style-name="tablealignleft"> Then Samuel left Gilgal and went up to Gibeah in Benjamin, and Saul counted the men who were with him. They numbered about six hundred.</text:p>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ext:p text:style-name="tablealignleft"> Saul and his son Jonathan and the men with them were staying in Gibeah in Benjamin, while the Philistines camped at Micmash.</text:p>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ext:p text:style-name="tablealignleft"> Raiding parties went out from the Philistine camp in three detachments. One turned toward Ophrah in the vicinity of Shual,</text:p>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ext:p text:style-name="tablealignleft"> another toward Beth Horon, and the third toward the borderland overlooking the Valley of Zeboim facing the desert.</text:p>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ext:p text:style-name="tablealignleft"> Not a blacksmith could be found in the whole land of Israel, because the Philistines had said, “Otherwise the Hebrews will make swords or spears!”</text:p>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ext:p text:style-name="tablealignleft"> So all Israel went down to the Philistines to have their plowshares, mattocks, axes and sickles sharpened.</text:p>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ext:p text:style-name="tablealignleft"> The price was two thirds of a shekel for sharpening plowshares and mattocks, and a third of a shekel for sharpening forks and axes and for repointing goads.</text:p>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ext:p text:style-name="tablealignleft"> So on the day of the battle not a soldier with Saul and Jonathan had a sword or spear in his hand; only Saul and his son Jonathan had them.</text:p>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ext:p text:style-name="tablealignleft"> Now a detachment of Philistines had gone out to the pass at Micmas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ext:p text:style-name="tablealignleft"> Saul was thirty years old when he became king, and he reigned for forty-two years.</text:p>
          </tabl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Saul selected 3,000 special troops from the army of Israel and sent the rest of the men home. He took 2,000 of the chosen men with him to Micmash and the hill country of Bethel. The other 1,000 went with Saul's son Jonathan to Gibeah in the land of Benjamin.</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ext:p text:style-name="tablealignleft"> Soon after this, Jonathan attacked and defeated the garrison of Philistines at Geba. The news spread quickly among the Philistines. So Saul blew the ram's horn throughout the land, saying, “Hebrews, hear this! Rise up in revolt!”</text:p>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ext:p text:style-name="tablealignleft"> All Israel heard the news that Saul had destroyed the Philistine garrison at Geba and that the Philistines now hated the Israelites more than ever. So the entire Israelite army was summoned to join Saul at Gilgal.</text:p>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ext:p text:style-name="tablealignleft"> The Philistines mustered a mighty army of 3,000 chariots, 6,000 charioteers, and as many warriors as the grains of sand on the seashore! They camped at Micmash east of Beth-aven.</text:p>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The men of Israel saw what a tight spot they were in; and because they were hard pressed by the enemy, they tried to hide in caves, thickets, rocks, holes, and cisterns.</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ext:p text:style-name="tablealignleft"> Some of them crossed the Jordan River and escaped into the land of Gad and Gilead. Meanwhile, Saul stayed at Gilgal, and his men were trembling with fear.</text:p>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ext:p text:style-name="tablealignleft"> Saul waited there seven days for Samuel, as Samuel had instructed him earlier, but Samuel still didn't come. Saul realized that his troops were rapidly slipping away.</text:p>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ext:p text:style-name="tablealignleft"> So he demanded, “Bring me the burnt offering and the peace offerings!” And Saul sacrificed the burnt offering himself.</text:p>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ext:p text:style-name="tablealignleft"> Just as Saul was finishing with the burnt offering, Samuel arrived. Saul went out to meet and welcome him,</text:p>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ext:p text:style-name="tablealignleft"> but Samuel said, “What is this you have done?” Saul replied, “I saw my men scattering from me, and you didn't arrive when you said you would, and the Philistines are at Micmash ready for battle.</text:p>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ext:p text:style-name="tablealignleft"> So I said, 'The Philistines are ready to march against us at Gilgal, and I haven't even asked for the LORD's help!' So I felt compelled to offer the burnt offering myself before you came.“</text:p>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ext:p text:style-name="tablealignleft"> “How foolish!” Samuel exclaimed. “You have not kept the command the LORD your God gave you. Had you kept it, the LORD would have established your kingdom over Israel forever.</text:p>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ext:p text:style-name="tablealignleft"> But now your kingdom must end, for the LORD has sought out a man after his own heart. The LORD has already appointed him to be the leader of his people, because you have not kept the LORD's command.“</text:p>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ext:p text:style-name="tablealignleft"> Samuel then left Gilgal and went on his way, but the rest of the troops went with Saul to meet the army. They went up from Gilgal to Gibeah in the land of Benjamin. When Saul counted the men who were still with him, he found only 600 were left!</text:p>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ext:p text:style-name="tablealignleft"> Saul and Jonathan and the troops with them were staying at Geba in the land of Benjamin. The Philistines set up their camp at Micmash.</text:p>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ext:p text:style-name="tablealignleft"> Three raiding parties soon left the camp of the Philistines. One went north toward Ophrah in the land of Shual,</text:p>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ext:p text:style-name="tablealignleft"> another went west to Beth-horon, and the third moved toward the border above the valley of Zeboim near the wilderness.</text:p>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ext:p text:style-name="tablealignleft"> There were no blacksmiths in the land of Israel in those days. The Philistines wouldn't allow them for fear they would make swords and spears for the Hebrews.</text:p>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ext:p text:style-name="tablealignleft"> So whenever the Israelites needed to sharpen their plowshares, picks, axes, or sickles, they had to take them to a Philistine blacksmith.</text:p>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ext:p text:style-name="tablealignleft"> (The charges were as follows: a quarter of an ounce of silver for sharpening a plowshare or a pick, and an eighth of an ounce for sharpening an ax, a sickle, or an ox goad.)</text:p>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ext:p text:style-name="tablealignleft"> So on the day of the battle none of the people of Israel had a sword or spear, except for Saul and Jonathan.</text:p>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ext:p text:style-name="tablealignleft"> The pass at Micmash had meanwhile been secured by a contingent of the Philistine arm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ἐκλέγεται                Μαχεμας     Βαιθηλ    Ιωναθαν  Γαβεε             </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ext:p text:style-name="tablealignleft">   Ιωναθαν  Νασιβ                      </text:p>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ext:p text:style-name="tablealignleft">         Νασιβ    ᾐσχύνθησαν            Γαλγαλοις</text:p>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ext:p text:style-name="tablealignleft">                                  παρεμβάλλουσιν  Μαχεμας   Βαιθων  </text:p>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στενῶς               μάνδραις        βόθροις    λάκκοις</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ext:p text:style-name="tablealignleft">         Γαδ  Γαλααδ      Γαλγαλοις       </text:p>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ext:p text:style-name="tablealignleft">        εἶπεν Σαμουηλ    Σαμουηλ  Γαλγαλα       </text:p>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ext:p text:style-name="tablealignleft">  εἶπεν     ὁλοκαύτωσιν      ὁλοκαύτωσιν</text:p>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ext:p text:style-name="tablealignleft">  ἐγένετο     ὁλοκαύτωσιν  Σαμουηλ         </text:p>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ext:p text:style-name="tablealignleft">  εἶπεν Σαμουηλ    εἶπεν                          Μαχεμας</text:p>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ext:p text:style-name="tablealignleft">  εἶπα        Γαλγαλα             ὁλοκαύτωσιν</text:p>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ext:p text:style-name="tablealignleft">  ἀνέστη Σαμουηλ    Γαλγαλων                  πολεμιστοῦ    Γαλγαλων  Γαβαα             </text:p>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ext:p text:style-name="tablealignleft">    Ιωναθαν            Γαβεε       παρεμβεβλήκεισαν  Μαχεμας</text:p>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ext:p text:style-name="tablealignleft">               Γοφερα   Σωγαλ</text:p>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ext:p text:style-name="tablealignleft">       Βαιθωρων        Γαβεε  εἰσκύπτουσαν  Γαι  Σαβιν</text:p>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ext:p text:style-name="tablealignleft">           εἶπον      Εβραῖοι   δόρυ</text:p>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ext:p text:style-name="tablealignleft">        χαλκεύειν   θέριστρον              </text:p>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ext:p text:style-name="tablealignleft">    τρυγητὸς         σίκλοι             </text:p>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ext:p text:style-name="tablealignleft">  ἐγενήθη      Μαχεμας      δόρυ           Ιωναθαν       Ιωναθαν  </text:p>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ext:p text:style-name="tablealignleft">           Μαχεμας</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13:1" text:style-name="Internet_20_link" text:visited-style-name="Visited_20_Internet_20_Link">1</text:a> </text:p>
          </table:table-cell>
          <table:table-cell office:value-type="string" table:style-name="tablecell">
            <text:p text:style-name="tablealignleft"> Saul reigned one year; and when he had reigned two years over Israel,</text:p>
          </table:table-cell>
        </table:table-row>
        <table:table-row>
          <table:table-cell office:value-type="string" table:style-name="tablecell">
            <text:p text:style-name="tablealignleft"> <text:a xlink:type="simple" xlink:href="https://groveserver.com/bible/doku.php?id=1_samuel_13:2" text:style-name="Internet_20_link" text:visited-style-name="Visited_20_Internet_20_Link">2</text:a> </text:p>
          </table:table-cell>
          <table:table-cell office:value-type="string" table:style-name="tablecell">
            <text:p text:style-name="tablealignleft"> Saul chose him three thousand men of Israel; whereof two thousand were with Saul in Michmash and in mount Bethel, and a thousand were with Jonathan in Gibeah of Benjamin: and the rest of the people he sent every man to his tent.</text:p>
          </table:table-cell>
        </table:table-row>
        <table:table-row>
          <table:table-cell office:value-type="string" table:style-name="tablecell">
            <text:p text:style-name="tablealignleft"> <text:a xlink:type="simple" xlink:href="https://groveserver.com/bible/doku.php?id=1_samuel_13:3" text:style-name="Internet_20_link" text:visited-style-name="Visited_20_Internet_20_Link">3</text:a> </text:p>
          </table:table-cell>
          <table:table-cell office:value-type="string" table:style-name="tablecell">
            <text:p text:style-name="tablealignleft"> And Jonathan smote the garrison of the Philistines that was in Geba, and the Philistines heard of it. And Saul blew the trumpet throughout all the land, saying, Let the Hebrews hear.</text:p>
          </table:table-cell>
        </table:table-row>
        <table:table-row>
          <table:table-cell office:value-type="string" table:style-name="tablecell">
            <text:p text:style-name="tablealignleft"> <text:a xlink:type="simple" xlink:href="https://groveserver.com/bible/doku.php?id=1_samuel_13:4" text:style-name="Internet_20_link" text:visited-style-name="Visited_20_Internet_20_Link">4</text:a> </text:p>
          </table:table-cell>
          <table:table-cell office:value-type="string" table:style-name="tablecell">
            <text:p text:style-name="tablealignleft"> And all Israel heard say that Saul had smitten a garrison of the Philistines, and that Israel also was had in abomination with the Philistines. And the people were called together after Saul to Gilgal.</text:p>
          </table:table-cell>
        </table:table-row>
        <table:table-row>
          <table:table-cell office:value-type="string" table:style-name="tablecell">
            <text:p text:style-name="tablealignleft"> <text:a xlink:type="simple" xlink:href="https://groveserver.com/bible/doku.php?id=1_samuel_13:5" text:style-name="Internet_20_link" text:visited-style-name="Visited_20_Internet_20_Link">5</text:a> </text:p>
          </table:table-cell>
          <table:table-cell office:value-type="string" table:style-name="tablecell">
            <text:p text:style-name="tablealignleft"> And the Philistines gathered themselves together to fight with Israel, thirty thousand chariots, and six thousand horsemen, and people as the sand which is on the sea shore in multitude: and they came up, and pitched in Michmash, eastward from Bethaven.</text:p>
          </table:table-cell>
        </table:table-row>
        <table:table-row>
          <table:table-cell office:value-type="string" table:style-name="tablecell">
            <text:p text:style-name="tablealignleft"> <text:a xlink:type="simple" xlink:href="https://groveserver.com/bible/doku.php?id=1_samuel_13:6" text:style-name="Internet_20_link" text:visited-style-name="Visited_20_Internet_20_Link">6</text:a> </text:p>
          </table:table-cell>
          <table:table-cell office:value-type="string" table:style-name="tablecell">
            <text:p text:style-name="tablealignleft"> When the men of Israel saw that they were in a strait, (for the people were distressed,) then the people did hide themselves in caves, and in thickets, and in rocks, and in high places, and in pits.</text:p>
          </table:table-cell>
        </table:table-row>
        <table:table-row>
          <table:table-cell office:value-type="string" table:style-name="tablecell">
            <text:p text:style-name="tablealignleft"> <text:a xlink:type="simple" xlink:href="https://groveserver.com/bible/doku.php?id=1_samuel_13:7" text:style-name="Internet_20_link" text:visited-style-name="Visited_20_Internet_20_Link">7</text:a> </text:p>
          </table:table-cell>
          <table:table-cell office:value-type="string" table:style-name="tablecell">
            <text:p text:style-name="tablealignleft"> And some of the Hebrews went over Jordan to the land of Gad and Gilead. As for Saul, he was yet in Gilgal, and all the people followed him trembling.</text:p>
          </table:table-cell>
        </table:table-row>
        <table:table-row>
          <table:table-cell office:value-type="string" table:style-name="tablecell">
            <text:p text:style-name="tablealignleft"> <text:a xlink:type="simple" xlink:href="https://groveserver.com/bible/doku.php?id=1_samuel_13:8" text:style-name="Internet_20_link" text:visited-style-name="Visited_20_Internet_20_Link">8</text:a> </text:p>
          </table:table-cell>
          <table:table-cell office:value-type="string" table:style-name="tablecell">
            <text:p text:style-name="tablealignleft"> And he tarried seven days, according to the set time that Samuel had appointed: but Samuel came not to Gilgal; and the people were scattered from him.</text:p>
          </table:table-cell>
        </table:table-row>
        <table:table-row>
          <table:table-cell office:value-type="string" table:style-name="tablecell">
            <text:p text:style-name="tablealignleft"> <text:a xlink:type="simple" xlink:href="https://groveserver.com/bible/doku.php?id=1_samuel_13:9" text:style-name="Internet_20_link" text:visited-style-name="Visited_20_Internet_20_Link">9</text:a> </text:p>
          </table:table-cell>
          <table:table-cell office:value-type="string" table:style-name="tablecell">
            <text:p text:style-name="tablealignleft"> And Saul said, Bring hither a burnt offering to me, and peace offerings. And he offered the burnt offering.</text:p>
          </table:table-cell>
        </table:table-row>
        <table:table-row>
          <table:table-cell office:value-type="string" table:style-name="tablecell">
            <text:p text:style-name="tablealignleft"> <text:a xlink:type="simple" xlink:href="https://groveserver.com/bible/doku.php?id=1_samuel_13:10" text:style-name="Internet_20_link" text:visited-style-name="Visited_20_Internet_20_Link">10</text:a> </text:p>
          </table:table-cell>
          <table:table-cell office:value-type="string" table:style-name="tablecell">
            <text:p text:style-name="tablealignleft"> And it came to pass, that as soon as he had made an end of offering the burnt offering, behold, Samuel came; and Saul went out to meet him, that he might salute him.</text:p>
          </table:table-cell>
        </table:table-row>
        <table:table-row>
          <table:table-cell office:value-type="string" table:style-name="tablecell">
            <text:p text:style-name="tablealignleft"> <text:a xlink:type="simple" xlink:href="https://groveserver.com/bible/doku.php?id=1_samuel_13:11" text:style-name="Internet_20_link" text:visited-style-name="Visited_20_Internet_20_Link">11</text:a> </text:p>
          </table:table-cell>
          <table:table-cell office:value-type="string" table:style-name="tablecell">
            <text:p text:style-name="tablealignleft"> And Samuel said, What hast thou done? And Saul said, Because I saw that the people were scattered from me, and that thou camest not within the days appointed, and that the Philistines gathered themselves together at Michmash;</text:p>
          </table:table-cell>
        </table:table-row>
        <table:table-row>
          <table:table-cell office:value-type="string" table:style-name="tablecell">
            <text:p text:style-name="tablealignleft"> <text:a xlink:type="simple" xlink:href="https://groveserver.com/bible/doku.php?id=1_samuel_13:12" text:style-name="Internet_20_link" text:visited-style-name="Visited_20_Internet_20_Link">12</text:a> </text:p>
          </table:table-cell>
          <table:table-cell office:value-type="string" table:style-name="tablecell">
            <text:p text:style-name="tablealignleft"> Therefore said I, The Philistines will come down now upon me to Gilgal, and I have not made supplication unto the LORD: I forced myself therefore, and offered a burnt offering.</text:p>
          </table:table-cell>
        </table:table-row>
        <table:table-row>
          <table:table-cell office:value-type="string" table:style-name="tablecell">
            <text:p text:style-name="tablealignleft"> <text:a xlink:type="simple" xlink:href="https://groveserver.com/bible/doku.php?id=1_samuel_13:13" text:style-name="Internet_20_link" text:visited-style-name="Visited_20_Internet_20_Link">13</text:a> </text:p>
          </table:table-cell>
          <table:table-cell office:value-type="string" table:style-name="tablecell">
            <text:p text:style-name="tablealignleft"> And Samuel said to Saul, Thou hast done foolishly: thou hast not kept the commandment of the LORD thy God, which he commanded thee: for now would the LORD have established thy kingdom upon Israel for ever.</text:p>
          </table:table-cell>
        </table:table-row>
        <table:table-row>
          <table:table-cell office:value-type="string" table:style-name="tablecell">
            <text:p text:style-name="tablealignleft"> <text:a xlink:type="simple" xlink:href="https://groveserver.com/bible/doku.php?id=1_samuel_13:14" text:style-name="Internet_20_link" text:visited-style-name="Visited_20_Internet_20_Link">14</text:a> </text:p>
          </table:table-cell>
          <table:table-cell office:value-type="string" table:style-name="tablecell">
            <text:p text:style-name="tablealignleft"> But now thy kingdom shall not continue: the LORD hath sought him a man after his own heart, and the LORD hath commanded him to be captain over his people, because thou hast not kept that which the LORD commanded thee.</text:p>
          </table:table-cell>
        </table:table-row>
        <table:table-row>
          <table:table-cell office:value-type="string" table:style-name="tablecell">
            <text:p text:style-name="tablealignleft"> <text:a xlink:type="simple" xlink:href="https://groveserver.com/bible/doku.php?id=1_samuel_13:15" text:style-name="Internet_20_link" text:visited-style-name="Visited_20_Internet_20_Link">15</text:a> </text:p>
          </table:table-cell>
          <table:table-cell office:value-type="string" table:style-name="tablecell">
            <text:p text:style-name="tablealignleft"> And Samuel arose, and gat him up from Gilgal unto Gibeah of Benjamin. And Saul numbered the people that were present with him, about six hundred men.</text:p>
          </table:table-cell>
        </table:table-row>
        <table:table-row>
          <table:table-cell office:value-type="string" table:style-name="tablecell">
            <text:p text:style-name="tablealignleft"> <text:a xlink:type="simple" xlink:href="https://groveserver.com/bible/doku.php?id=1_samuel_13:16" text:style-name="Internet_20_link" text:visited-style-name="Visited_20_Internet_20_Link">16</text:a> </text:p>
          </table:table-cell>
          <table:table-cell office:value-type="string" table:style-name="tablecell">
            <text:p text:style-name="tablealignleft"> And Saul, and Jonathan his son, and the people that were present with them, abode in Gibeah of Benjamin: but the Philistines encamped in Michmash.</text:p>
          </table:table-cell>
        </table:table-row>
        <table:table-row>
          <table:table-cell office:value-type="string" table:style-name="tablecell">
            <text:p text:style-name="tablealignleft"> <text:a xlink:type="simple" xlink:href="https://groveserver.com/bible/doku.php?id=1_samuel_13:17" text:style-name="Internet_20_link" text:visited-style-name="Visited_20_Internet_20_Link">17</text:a> </text:p>
          </table:table-cell>
          <table:table-cell office:value-type="string" table:style-name="tablecell">
            <text:p text:style-name="tablealignleft"> And the spoilers came out of the camp of the Philistines in three companies: one company turned unto the way that leadeth to Ophrah, unto the land of Shual:</text:p>
          </table:table-cell>
        </table:table-row>
        <table:table-row>
          <table:table-cell office:value-type="string" table:style-name="tablecell">
            <text:p text:style-name="tablealignleft"> <text:a xlink:type="simple" xlink:href="https://groveserver.com/bible/doku.php?id=1_samuel_13:18" text:style-name="Internet_20_link" text:visited-style-name="Visited_20_Internet_20_Link">18</text:a> </text:p>
          </table:table-cell>
          <table:table-cell office:value-type="string" table:style-name="tablecell">
            <text:p text:style-name="tablealignleft"> And another company turned the way to Bethhoron: and another company turned to the way of the border that looketh to the valley of Zeboim toward the wilderness.</text:p>
          </table:table-cell>
        </table:table-row>
        <table:table-row>
          <table:table-cell office:value-type="string" table:style-name="tablecell">
            <text:p text:style-name="tablealignleft"> <text:a xlink:type="simple" xlink:href="https://groveserver.com/bible/doku.php?id=1_samuel_13:19" text:style-name="Internet_20_link" text:visited-style-name="Visited_20_Internet_20_Link">19</text:a> </text:p>
          </table:table-cell>
          <table:table-cell office:value-type="string" table:style-name="tablecell">
            <text:p text:style-name="tablealignleft"> Now there was no smith found throughout all the land of Israel: for the Philistines said, Lest the Hebrews make them swords or spears:</text:p>
          </table:table-cell>
        </table:table-row>
        <table:table-row>
          <table:table-cell office:value-type="string" table:style-name="tablecell">
            <text:p text:style-name="tablealignleft"> <text:a xlink:type="simple" xlink:href="https://groveserver.com/bible/doku.php?id=1_samuel_13:20" text:style-name="Internet_20_link" text:visited-style-name="Visited_20_Internet_20_Link">20</text:a> </text:p>
          </table:table-cell>
          <table:table-cell office:value-type="string" table:style-name="tablecell">
            <text:p text:style-name="tablealignleft"> But all the Israelites went down to the Philistines, to sharpen every man his share, and his coulter, and his axe, and his mattock.</text:p>
          </table:table-cell>
        </table:table-row>
        <table:table-row>
          <table:table-cell office:value-type="string" table:style-name="tablecell">
            <text:p text:style-name="tablealignleft"> <text:a xlink:type="simple" xlink:href="https://groveserver.com/bible/doku.php?id=1_samuel_13:21" text:style-name="Internet_20_link" text:visited-style-name="Visited_20_Internet_20_Link">21</text:a> </text:p>
          </table:table-cell>
          <table:table-cell office:value-type="string" table:style-name="tablecell">
            <text:p text:style-name="tablealignleft"> Yet they had a file for the mattocks, and for the coulters, and for the forks, and for the axes, and to sharpen the goads.</text:p>
          </table:table-cell>
        </table:table-row>
        <table:table-row>
          <table:table-cell office:value-type="string" table:style-name="tablecell">
            <text:p text:style-name="tablealignleft"> <text:a xlink:type="simple" xlink:href="https://groveserver.com/bible/doku.php?id=1_samuel_13:22" text:style-name="Internet_20_link" text:visited-style-name="Visited_20_Internet_20_Link">22</text:a> </text:p>
          </table:table-cell>
          <table:table-cell office:value-type="string" table:style-name="tablecell">
            <text:p text:style-name="tablealignleft"> So it came to pass in the day of battle, that there was neither sword nor spear found in the hand of any of the people that were with Saul and Jonathan: but with Saul and with Jonathan his son was there found.</text:p>
          </table:table-cell>
        </table:table-row>
        <table:table-row>
          <table:table-cell office:value-type="string" table:style-name="tablecell">
            <text:p text:style-name="tablealignleft"> <text:a xlink:type="simple" xlink:href="https://groveserver.com/bible/doku.php?id=1_samuel_13:23" text:style-name="Internet_20_link" text:visited-style-name="Visited_20_Internet_20_Link">23</text:a> </text:p>
          </table:table-cell>
          <table:table-cell office:value-type="string" table:style-name="tablecell">
            <text:p text:style-name="tablealignleft"> And the garrison of the Philistines went out to the passage of Michmash.</text:p>
          </table:table-cell>
        </table:table-row>
      </table:table>
      <text:p text:style-name="Horizontal_20_Line"/>
      <text:p text:style-name="Plugin_Wrap_Paragraph_Right aligned"><text:span text:style-name="sup"> <text:a xlink:type="simple" xlink:href="https://groveserver.com/bible/doku.php?id=1_samuel_12" text:style-name="Internet_20_link" text:visited-style-name="Visited_20_Internet_20_Link">1 Samuel 12</text:a> ← 1 Samuel 13 → <text:a xlink:type="simple" xlink:href="https://groveserver.com/bible/doku.php?id=1_samuel_14" text:style-name="Internet_20_link" text:visited-style-name="Visited_20_Internet_20_Link">1 Samuel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31:06</meta:creation-date>
    <dc:creator>Generated</dc:creator>
    <dc:date>2025-10-31T22::31:06</dc:date>
    <dc:language>en-US</dc:language>
    <meta:editing-cycles>1</meta:editing-cycles>
    <meta:editing-duration>PT0S</meta:editing-duration>
    <dc:title>1_samuel_13</dc:title>
  </office:meta>
</office:document-meta>
</file>