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"/><text:bookmark-start text:name="__RefHeading___samuel_131_1"/><text:bookmark-start text:name="samuel_131"/>1 Samuel 13:1<text:bookmark-end text:name="__RefHeading___samuel_131_1"/><text:bookmark-end text:name="samuel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was… years old when he began to reign, and he reigned… and two years ove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was thirty years old when he became king, and he reigned over Israel forty- two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was thirty years old when he became king, and he reigned for forty-two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ul reigned one year; and when he had reigned two years over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5" text:style-name="Internet_20_link" text:visited-style-name="Visited_20_Internet_20_Link">1 Samuel 12:25</text:a> ← 1 Samuel 13:1 → <text:a xlink:type="simple" xlink:href="https://groveserver.com/bible/doku.php?id=1_samuel_13:2" text:style-name="Internet_20_link" text:visited-style-name="Visited_20_Internet_20_Link">1 Samuel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8</meta:creation-date>
    <dc:creator>Generated</dc:creator>
    <dc:date>2025-11-05T13::08:08</dc:date>
    <dc:language>en-US</dc:language>
    <meta:editing-cycles>1</meta:editing-cycles>
    <meta:editing-duration>PT0S</meta:editing-duration>
    <dc:title>1_samuel_13:1</dc:title>
  </office:meta>
</office:document-meta>
</file>