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3:10"/><text:bookmark-start text:name="__RefHeading___samuel_1310_1"/><text:bookmark-start text:name="samuel_1310"/>1 Samuel 13:10<text:bookmark-end text:name="__RefHeading___samuel_1310_1"/><text:bookmark-end text:name="samuel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he had finished offering the burnt offering, behold, Samuel came. And Saul went out to meet him and greet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st as he finished making the offering, Samuel arrived, and Saul went out to gree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as Saul was finishing with the burnt offering, Samuel arrived. Saul went out to meet and welcome h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ὁλοκαύτωσιν  Σαμουηλ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that as soon as he had made an end of offering the burnt offering, behold, Samuel came; and Saul went out to meet him, that he might salut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3:9" text:style-name="Internet_20_link" text:visited-style-name="Visited_20_Internet_20_Link">1 Samuel 13:9</text:a> ← 1 Samuel 13:10 → <text:a xlink:type="simple" xlink:href="https://groveserver.com/bible/doku.php?id=1_samuel_13:11" text:style-name="Internet_20_link" text:visited-style-name="Visited_20_Internet_20_Link">1 Samuel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3" text:style-name="Internet_20_link" text:visited-style-name="Visited_20_Internet_20_Link">1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8:22</meta:creation-date>
    <dc:creator>Generated</dc:creator>
    <dc:date>2025-11-04T21::38:22</dc:date>
    <dc:language>en-US</dc:language>
    <meta:editing-cycles>1</meta:editing-cycles>
    <meta:editing-duration>PT0S</meta:editing-duration>
    <dc:title>1_samuel_13:10</dc:title>
  </office:meta>
</office:document-meta>
</file>