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3:12"/><text:bookmark-start text:name="__RefHeading___samuel_1312_1"/><text:bookmark-start text:name="samuel_1312"/>1 Samuel 13:12<text:bookmark-end text:name="__RefHeading___samuel_1312_1"/><text:bookmark-end text:name="samuel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, 'Now the Philistines will come down against me at Gilgal, and I have not sought the favor of the LORD.' So I forced myself, and offered the burnt offer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, 'Now the Philistines will come down against me at Gilgal, and I have not sought the LORD's favor.' So I felt compelled to offer the burnt offering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said, 'The Philistines are ready to march against us at Gilgal, and I haven't even asked for the LORD's help!' So I felt compelled to offer the burnt offering myself before you ca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     Γαλγαλα             ὁλοκαύτω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id I, The Philistines will come down now upon me to Gilgal, and I have not made supplication unto the LORD: I forced myself therefore, and offered a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3:11" text:style-name="Internet_20_link" text:visited-style-name="Visited_20_Internet_20_Link">1 Samuel 13:11</text:a> ← 1 Samuel 13:12 → <text:a xlink:type="simple" xlink:href="https://groveserver.com/bible/doku.php?id=1_samuel_13:13" text:style-name="Internet_20_link" text:visited-style-name="Visited_20_Internet_20_Link">1 Samuel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3" text:style-name="Internet_20_link" text:visited-style-name="Visited_20_Internet_20_Link">1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15</meta:creation-date>
    <dc:creator>Generated</dc:creator>
    <dc:date>2025-11-04T03::24:15</dc:date>
    <dc:language>en-US</dc:language>
    <meta:editing-cycles>1</meta:editing-cycles>
    <meta:editing-duration>PT0S</meta:editing-duration>
    <dc:title>1_samuel_13:12</dc:title>
  </office:meta>
</office:document-meta>
</file>