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4"/><text:bookmark-start text:name="__RefHeading___samuel_1314_1"/><text:bookmark-start text:name="samuel_1314"/>1 Samuel 13:14<text:bookmark-end text:name="__RefHeading___samuel_1314_1"/><text:bookmark-end text:name="samuel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֜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your kingdom shall not continue. The LORD has sought out a man after his own heart, and the LORD has commanded him to be prince over his people, because you have not kept what the LORD commanded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your kingdom will not endure; the LORD has sought out a man after his own heart and appointed him leader of his people, because you have not kept the LORD's comm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your kingdom must end, for the LORD has sought out a man after his own heart. The LORD has already appointed him to be the leader of his people, because you have not kept the LORD's comman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y kingdom shall not continue: the LORD hath sought him a man after his own heart, and the LORD hath commanded him to be captain over his people, because thou hast not kept that which the LORD command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3" text:style-name="Internet_20_link" text:visited-style-name="Visited_20_Internet_20_Link">1 Samuel 13:13</text:a> ← 1 Samuel 13:14 → <text:a xlink:type="simple" xlink:href="https://groveserver.com/bible/doku.php?id=1_samuel_13:15" text:style-name="Internet_20_link" text:visited-style-name="Visited_20_Internet_20_Link">1 Samuel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1</meta:creation-date>
    <dc:creator>Generated</dc:creator>
    <dc:date>2025-11-05T19::11:51</dc:date>
    <dc:language>en-US</dc:language>
    <meta:editing-cycles>1</meta:editing-cycles>
    <meta:editing-duration>PT0S</meta:editing-duration>
    <dc:title>1_samuel_13:14</dc:title>
  </office:meta>
</office:document-meta>
</file>