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15:nlt"/>Samuel then left Gilgal and went on his way, but the rest of the troops went with Saul to meet the army. They went up from Gilgal to Gibeah in the land of Benjamin. When Saul counted the men who were still with him, he found only 600 wer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0:05</meta:creation-date>
    <dc:creator>Generated</dc:creator>
    <dc:date>2025-11-09T07::00:05</dc:date>
    <dc:language>en-US</dc:language>
    <meta:editing-cycles>1</meta:editing-cycles>
    <meta:editing-duration>PT0S</meta:editing-duration>
    <dc:title>1_samuel_13:15:nlt</dc:title>
  </office:meta>
</office:document-meta>
</file>