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3:16"/><text:bookmark-start text:name="__RefHeading___samuel_1316_1"/><text:bookmark-start text:name="samuel_1316"/>1 Samuel 13:16<text:bookmark-end text:name="__RefHeading___samuel_1316_1"/><text:bookmark-end text:name="samuel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ul and Jonathan his son and the people who were present with them stayed in Geba of Benjamin, but the Philistines encamped in Michma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and his son Jonathan and the men with them were staying in Gibeah in Benjamin, while the Philistines camped at Micma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ul and Jonathan and the troops with them were staying at Geba in the land of Benjamin. The Philistines set up their camp at Micma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ναθαν            Γαβεε       παρεμβεβλήκεισαν  Μαχεμ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, and Jonathan his son, and the people that were present with them, abode in Gibeah of Benjamin: but the Philistines encamped in Michma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3:15" text:style-name="Internet_20_link" text:visited-style-name="Visited_20_Internet_20_Link">1 Samuel 13:15</text:a> ← 1 Samuel 13:16 → <text:a xlink:type="simple" xlink:href="https://groveserver.com/bible/doku.php?id=1_samuel_13:17" text:style-name="Internet_20_link" text:visited-style-name="Visited_20_Internet_20_Link">1 Samuel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3" text:style-name="Internet_20_link" text:visited-style-name="Visited_20_Internet_20_Link">1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4:49</meta:creation-date>
    <dc:creator>Generated</dc:creator>
    <dc:date>2025-11-07T00::24:49</dc:date>
    <dc:language>en-US</dc:language>
    <meta:editing-cycles>1</meta:editing-cycles>
    <meta:editing-duration>PT0S</meta:editing-duration>
    <dc:title>1_samuel_13:16</dc:title>
  </office:meta>
</office:document-meta>
</file>