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3:17"/><text:bookmark-start text:name="__RefHeading___samuel_1317_1"/><text:bookmark-start text:name="samuel_1317"/>1 Samuel 13:17<text:bookmark-end text:name="__RefHeading___samuel_1317_1"/><text:bookmark-end text:name="samuel_1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raiders came out of the camp of the Philistines in three companies. One company turned toward Ophrah, to the land of Shua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aiding parties went out from the Philistine camp in three detachments. One turned toward Ophrah in the vicinity of Shua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ee raiding parties soon left the camp of the Philistines. One went north toward Ophrah in the land of Shua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Γοφερα   Σωγα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poilers came out of the camp of the Philistines in three companies: one company turned unto the way that leadeth to Ophrah, unto the land of Shua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3:16" text:style-name="Internet_20_link" text:visited-style-name="Visited_20_Internet_20_Link">1 Samuel 13:16</text:a> ← 1 Samuel 13:17 → <text:a xlink:type="simple" xlink:href="https://groveserver.com/bible/doku.php?id=1_samuel_13:18" text:style-name="Internet_20_link" text:visited-style-name="Visited_20_Internet_20_Link">1 Samuel 1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3" text:style-name="Internet_20_link" text:visited-style-name="Visited_20_Internet_20_Link">1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52</meta:creation-date>
    <dc:creator>Generated</dc:creator>
    <dc:date>2025-11-05T21::31:52</dc:date>
    <dc:language>en-US</dc:language>
    <meta:editing-cycles>1</meta:editing-cycles>
    <meta:editing-duration>PT0S</meta:editing-duration>
    <dc:title>1_samuel_13:17</dc:title>
  </office:meta>
</office:document-meta>
</file>