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3:18"/><text:bookmark-start text:name="__RefHeading___samuel_1318_1"/><text:bookmark-start text:name="samuel_1318"/>1 Samuel 13:18<text:bookmark-end text:name="__RefHeading___samuel_1318_1"/><text:bookmark-end text:name="samuel_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other company turned toward Beth-horon; and another company turned toward the border that looks down on the valley of Zeboim toward the wilder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other toward Beth Horon, and the third toward the borderland overlooking the Valley of Zeboim facing the dese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other went west to Beth-horon, and the third moved toward the border above the valley of Zeboim near the wilder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Βαιθωρων        Γαβεε  εἰσκύπτουσαν  Γαι  Σαβ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nother company turned the way to Bethhoron: and another company turned to the way of the border that looketh to the valley of Zeboim toward the wilde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3:17" text:style-name="Internet_20_link" text:visited-style-name="Visited_20_Internet_20_Link">1 Samuel 13:17</text:a> ← 1 Samuel 13:18 → <text:a xlink:type="simple" xlink:href="https://groveserver.com/bible/doku.php?id=1_samuel_13:19" text:style-name="Internet_20_link" text:visited-style-name="Visited_20_Internet_20_Link">1 Samuel 1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3" text:style-name="Internet_20_link" text:visited-style-name="Visited_20_Internet_20_Link">1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7:30</meta:creation-date>
    <dc:creator>Generated</dc:creator>
    <dc:date>2025-11-06T14::17:30</dc:date>
    <dc:language>en-US</dc:language>
    <meta:editing-cycles>1</meta:editing-cycles>
    <meta:editing-duration>PT0S</meta:editing-duration>
    <dc:title>1_samuel_13:18</dc:title>
  </office:meta>
</office:document-meta>
</file>