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19"/><text:bookmark-start text:name="__RefHeading___samuel_1319_1"/><text:bookmark-start text:name="samuel_1319"/>1 Samuel 13:19<text:bookmark-end text:name="__RefHeading___samuel_1319_1"/><text:bookmark-end text:name="samuel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was no blacksmith to be found throughout all the land of Israel, for the Philistines said, “Lest the Hebrews make themselves swords or spear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 a blacksmith could be found in the whole land of Israel, because the Philistines had said, “Otherwise the Hebrews will make swords or spears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no blacksmiths in the land of Israel in those days. The Philistines wouldn't allow them for fear they would make swords and spears for the Hebre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ἶπον      Εβραῖοι   δόρ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 was no smith found throughout all the land of Israel: for the Philistines said, Lest the Hebrews make them swords or spea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3:18" text:style-name="Internet_20_link" text:visited-style-name="Visited_20_Internet_20_Link">1 Samuel 13:18</text:a> ← 1 Samuel 13:19 → <text:a xlink:type="simple" xlink:href="https://groveserver.com/bible/doku.php?id=1_samuel_13:20" text:style-name="Internet_20_link" text:visited-style-name="Visited_20_Internet_20_Link">1 Samuel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8:51</meta:creation-date>
    <dc:creator>Generated</dc:creator>
    <dc:date>2025-11-07T06::08:51</dc:date>
    <dc:language>en-US</dc:language>
    <meta:editing-cycles>1</meta:editing-cycles>
    <meta:editing-duration>PT0S</meta:editing-duration>
    <dc:title>1_samuel_13:19</dc:title>
  </office:meta>
</office:document-meta>
</file>