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3:2:lxx"/>καὶ ἐκλέγεται Σαουλ ἑαυτῷ τρεῖς χιλιάδας ἀνδρῶν ἐκ τῶν ἀνδρῶν Ισραηλ καὶ ἦσαν μετὰ Σαουλ δισχίλιοι ἐν Μαχεμας καὶ ἐν τῷ ὄρει Βαιθηλ χίλιοι ἦσαν μετὰ Ιωναθαν ἐν Γαβεε τοῦ Βενιαμιν καὶ τὸ κατάλοιπον τοῦ λαοῦ ἐξαπέστειλεν ἕκαστον εἰς τὸ σκήνωμα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40:24</meta:creation-date>
    <dc:creator>Generated</dc:creator>
    <dc:date>2025-11-06T14::40:24</dc:date>
    <dc:language>en-US</dc:language>
    <meta:editing-cycles>1</meta:editing-cycles>
    <meta:editing-duration>PT0S</meta:editing-duration>
    <dc:title>1_samuel_13:2:lxx</dc:title>
  </office:meta>
</office:document-meta>
</file>