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20"/><text:bookmark-start text:name="__RefHeading___samuel_1320_1"/><text:bookmark-start text:name="samuel_1320"/>1 Samuel 13:20<text:bookmark-end text:name="__RefHeading___samuel_1320_1"/><text:bookmark-end text:name="samuel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very one of the Israelites went down to the Philistines to sharpen his plowshare, his mattock, his axe, or his sick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ll Israel went down to the Philistines to have their plowshares, mattocks, axes and sickles sharpe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henever the Israelites needed to sharpen their plowshares, picks, axes, or sickles, they had to take them to a Philistine blacksmi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αλκεύειν   θέριστρ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ll the Israelites went down to the Philistines, to sharpen every man his share, and his coulter, and his axe, and his matto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19" text:style-name="Internet_20_link" text:visited-style-name="Visited_20_Internet_20_Link">1 Samuel 13:19</text:a> ← 1 Samuel 13:20 → <text:a xlink:type="simple" xlink:href="https://groveserver.com/bible/doku.php?id=1_samuel_13:21" text:style-name="Internet_20_link" text:visited-style-name="Visited_20_Internet_20_Link">1 Samuel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9:47</meta:creation-date>
    <dc:creator>Generated</dc:creator>
    <dc:date>2025-11-05T14::29:47</dc:date>
    <dc:language>en-US</dc:language>
    <meta:editing-cycles>1</meta:editing-cycles>
    <meta:editing-duration>PT0S</meta:editing-duration>
    <dc:title>1_samuel_13:20</dc:title>
  </office:meta>
</office:document-meta>
</file>