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21"/><text:bookmark-start text:name="__RefHeading___samuel_1321_1"/><text:bookmark-start text:name="samuel_1321"/>1 Samuel 13:21<text:bookmark-end text:name="__RefHeading___samuel_1321_1"/><text:bookmark-end text:name="samuel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harge was two-thirds of a shekel for the plowshares and for the mattocks, and a third of a shekel for sharpening the axes and for setting the goa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ce was two thirds of a shekel for sharpening plowshares and mattocks, and a third of a shekel for sharpening forks and axes and for repointing go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The charges were as follows: a quarter of an ounce of silver for sharpening a plowshare or a pick, and an eighth of an ounce for sharpening an ax, a sickle, or an ox goad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ρυγητὸς         σίκλο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y had a file for the mattocks, and for the coulters, and for the forks, and for the axes, and to sharpen the goa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20" text:style-name="Internet_20_link" text:visited-style-name="Visited_20_Internet_20_Link">1 Samuel 13:20</text:a> ← 1 Samuel 13:21 → <text:a xlink:type="simple" xlink:href="https://groveserver.com/bible/doku.php?id=1_samuel_13:22" text:style-name="Internet_20_link" text:visited-style-name="Visited_20_Internet_20_Link">1 Samuel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37</meta:creation-date>
    <dc:creator>Generated</dc:creator>
    <dc:date>2025-11-05T15::35:37</dc:date>
    <dc:language>en-US</dc:language>
    <meta:editing-cycles>1</meta:editing-cycles>
    <meta:editing-duration>PT0S</meta:editing-duration>
    <dc:title>1_samuel_13:21</dc:title>
  </office:meta>
</office:document-meta>
</file>