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1:esv"/>and the charge was two-thirds of a shekel for the plowshares and for the mattocks, and a third of a shekel for sharpening the axes and for setting the go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49</meta:creation-date>
    <dc:creator>Generated</dc:creator>
    <dc:date>2025-11-05T23::52:49</dc:date>
    <dc:language>en-US</dc:language>
    <meta:editing-cycles>1</meta:editing-cycles>
    <meta:editing-duration>PT0S</meta:editing-duration>
    <dc:title>1_samuel_13:21:esv</dc:title>
  </office:meta>
</office:document-meta>
</file>