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1:nlt"/>(The charges were as follows: a quarter of an ounce of silver for sharpening a plowshare or a pick, and an eighth of an ounce for sharpening an ax, a sickle, or an ox goad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2:57</meta:creation-date>
    <dc:creator>Generated</dc:creator>
    <dc:date>2025-11-04T16::02:57</dc:date>
    <dc:language>en-US</dc:language>
    <meta:editing-cycles>1</meta:editing-cycles>
    <meta:editing-duration>PT0S</meta:editing-duration>
    <dc:title>1_samuel_13:21:nlt</dc:title>
  </office:meta>
</office:document-meta>
</file>