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3:22:esv"/>So on the day of the battle there was neither sword nor spear found in the hand of any of the people with Saul and Jonathan, but Saul and Jonathan his son ha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38:31</meta:creation-date>
    <dc:creator>Generated</dc:creator>
    <dc:date>2025-11-06T18::38:31</dc:date>
    <dc:language>en-US</dc:language>
    <meta:editing-cycles>1</meta:editing-cycles>
    <meta:editing-duration>PT0S</meta:editing-duration>
    <dc:title>1_samuel_13:22:esv</dc:title>
  </office:meta>
</office:document-meta>
</file>