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13:23"/><text:bookmark-start text:name="__RefHeading___samuel_1323_1"/><text:bookmark-start text:name="samuel_1323"/>1 Samuel 13:23<text:bookmark-end text:name="__RefHeading___samuel_1323_1"/><text:bookmark-end text:name="samuel_13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garrison of the Philistines went out to the pass of Michmas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Now a detachment of Philistines had gone out to the pass at Micmas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pass at Micmash had meanwhile been secured by a contingent of the Philistine arm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Μαχεμα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garrison of the Philistines went out to the passage of Michmas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13:22" text:style-name="Internet_20_link" text:visited-style-name="Visited_20_Internet_20_Link">1 Samuel 13:22</text:a> ← 1 Samuel 13:23 → <text:a xlink:type="simple" xlink:href="https://groveserver.com/bible/doku.php?id=1_samuel_14:1" text:style-name="Internet_20_link" text:visited-style-name="Visited_20_Internet_20_Link">1 Samuel 14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13" text:style-name="Internet_20_link" text:visited-style-name="Visited_20_Internet_20_Link">1 Samuel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9::15:09</meta:creation-date>
    <dc:creator>Generated</dc:creator>
    <dc:date>2025-11-04T09::15:09</dc:date>
    <dc:language>en-US</dc:language>
    <meta:editing-cycles>1</meta:editing-cycles>
    <meta:editing-duration>PT0S</meta:editing-duration>
    <dc:title>1_samuel_13:23</dc:title>
  </office:meta>
</office:document-meta>
</file>