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4:nlt"/>All Israel heard the news that Saul had destroyed the Philistine garrison at Geba and that the Philistines now hated the Israelites more than ever. So the entire Israelite army was summoned to join Saul at Gilg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4:44</meta:creation-date>
    <dc:creator>Generated</dc:creator>
    <dc:date>2025-11-07T11::54:44</dc:date>
    <dc:language>en-US</dc:language>
    <meta:editing-cycles>1</meta:editing-cycles>
    <meta:editing-duration>PT0S</meta:editing-duration>
    <dc:title>1_samuel_13:4:nlt</dc:title>
  </office:meta>
</office:document-meta>
</file>