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6:esv"/>When the men of Israel saw that they were in trouble (for the people were hard pressed), the people hid themselves in caves and in holes and in rocks and in tombs and in cis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7:27</meta:creation-date>
    <dc:creator>Generated</dc:creator>
    <dc:date>2025-11-05T15::27:27</dc:date>
    <dc:language>en-US</dc:language>
    <meta:editing-cycles>1</meta:editing-cycles>
    <meta:editing-duration>PT0S</meta:editing-duration>
    <dc:title>1_samuel_13:6:esv</dc:title>
  </office:meta>
</office:document-meta>
</file>