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7"/><text:bookmark-start text:name="__RefHeading___samuel_137_1"/><text:bookmark-start text:name="samuel_137"/>1 Samuel 13:7<text:bookmark-end text:name="__RefHeading___samuel_137_1"/><text:bookmark-end text:name="samuel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me Hebrews crossed the fords of the Jordan to the land of Gad and Gilead. Saul was still at Gilgal, and all the people followed him tremb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Hebrews even crossed the Jordan to the land of Gad and Gilead. Saul remained at Gilgal, and all the troops with him were quaking with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m crossed the Jordan River and escaped into the land of Gad and Gilead. Meanwhile, Saul stayed at Gilgal, and his men were trembling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δ  Γαλααδ      Γαλγαλο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me of the Hebrews went over Jordan to the land of Gad and Gilead. As for Saul, he was yet in Gilgal, and all the people followed him tremb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6" text:style-name="Internet_20_link" text:visited-style-name="Visited_20_Internet_20_Link">1 Samuel 13:6</text:a> ← 1 Samuel 13:7 → <text:a xlink:type="simple" xlink:href="https://groveserver.com/bible/doku.php?id=1_samuel_13:8" text:style-name="Internet_20_link" text:visited-style-name="Visited_20_Internet_20_Link">1 Samuel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29</meta:creation-date>
    <dc:creator>Generated</dc:creator>
    <dc:date>2025-11-06T12::20:29</dc:date>
    <dc:language>en-US</dc:language>
    <meta:editing-cycles>1</meta:editing-cycles>
    <meta:editing-duration>PT0S</meta:editing-duration>
    <dc:title>1_samuel_13:7</dc:title>
  </office:meta>
</office:document-meta>
</file>