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3:8"/><text:bookmark-start text:name="__RefHeading___samuel_138_1"/><text:bookmark-start text:name="samuel_138"/>1 Samuel 13:8<text:bookmark-end text:name="__RefHeading___samuel_138_1"/><text:bookmark-end text:name="samuel_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aited seven days, the time appointed by Samuel. But Samuel did not come to Gilgal, and the people were scattering from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ited seven days, the time set by Samuel; but Samuel did not come to Gilgal, and Saul's men began to scat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ul waited there seven days for Samuel, as Samuel had instructed him earlier, but Samuel still didn't come. Saul realized that his troops were rapidly slipping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ἶπεν Σαμουηλ    Σαμουηλ  Γαλγαλ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arried seven days, according to the set time that Samuel had appointed: but Samuel came not to Gilgal; and the people were scattered from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3:7" text:style-name="Internet_20_link" text:visited-style-name="Visited_20_Internet_20_Link">1 Samuel 13:7</text:a> ← 1 Samuel 13:8 → <text:a xlink:type="simple" xlink:href="https://groveserver.com/bible/doku.php?id=1_samuel_13:9" text:style-name="Internet_20_link" text:visited-style-name="Visited_20_Internet_20_Link">1 Samuel 1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3" text:style-name="Internet_20_link" text:visited-style-name="Visited_20_Internet_20_Link">1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3::48:12</meta:creation-date>
    <dc:creator>Generated</dc:creator>
    <dc:date>2025-10-31T13::48:12</dc:date>
    <dc:language>en-US</dc:language>
    <meta:editing-cycles>1</meta:editing-cycles>
    <meta:editing-duration>PT0S</meta:editing-duration>
    <dc:title>1_samuel_13:8</dc:title>
  </office:meta>
</office:document-meta>
</file>