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9"/><text:bookmark-start text:name="__RefHeading___samuel_139_1"/><text:bookmark-start text:name="samuel_139"/>1 Samuel 13:9<text:bookmark-end text:name="__RefHeading___samuel_139_1"/><text:bookmark-end text:name="samuel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said, “Bring the burnt offering here to me, and the peace offerings.” And he offered the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, “Bring me the burnt offering and the fellowship offerings. “And Saul offered up the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demanded, “Bring me the burnt offering and the peace offerings!” And Saul sacrificed the burnt offering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ὁλοκαύτωσιν      ὁλοκαύτ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, Bring hither a burnt offering to me, and peace offerings. And he offered the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8" text:style-name="Internet_20_link" text:visited-style-name="Visited_20_Internet_20_Link">1 Samuel 13:8</text:a> ← 1 Samuel 13:9 → <text:a xlink:type="simple" xlink:href="https://groveserver.com/bible/doku.php?id=1_samuel_13:10" text:style-name="Internet_20_link" text:visited-style-name="Visited_20_Internet_20_Link">1 Samuel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8</meta:creation-date>
    <dc:creator>Generated</dc:creator>
    <dc:date>2025-11-06T08::42:38</dc:date>
    <dc:language>en-US</dc:language>
    <meta:editing-cycles>1</meta:editing-cycles>
    <meta:editing-duration>PT0S</meta:editing-duration>
    <dc:title>1_samuel_13:9</dc:title>
  </office:meta>
</office:document-meta>
</file>