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text:bookmark-start text:name="__RefHeading___samuel_14_1"/><text:bookmark-start text:name="samuel_14"/>1 Samuel 14<text:bookmark-end text:name="__RefHeading___samuel_14_1"/><text:bookmark-end text:name="samuel_14"/></text:h>
      <text:p text:style-name="Text_20_body">Verses: | <text:a xlink:type="simple" xlink:href="https://groveserver.com/bible/doku.php?id=1_samuel_14:1" text:style-name="Internet_20_link" text:visited-style-name="Visited_20_Internet_20_Link">1</text:a> | <text:a xlink:type="simple" xlink:href="https://groveserver.com/bible/doku.php?id=1_samuel_14:2" text:style-name="Internet_20_link" text:visited-style-name="Visited_20_Internet_20_Link">2</text:a> | <text:a xlink:type="simple" xlink:href="https://groveserver.com/bible/doku.php?id=1_samuel_14:3" text:style-name="Internet_20_link" text:visited-style-name="Visited_20_Internet_20_Link">3</text:a> | <text:a xlink:type="simple" xlink:href="https://groveserver.com/bible/doku.php?id=1_samuel_14:4" text:style-name="Internet_20_link" text:visited-style-name="Visited_20_Internet_20_Link">4</text:a> | <text:a xlink:type="simple" xlink:href="https://groveserver.com/bible/doku.php?id=1_samuel_14:5" text:style-name="Internet_20_link" text:visited-style-name="Visited_20_Internet_20_Link">5</text:a> | <text:a xlink:type="simple" xlink:href="https://groveserver.com/bible/doku.php?id=1_samuel_14:6" text:style-name="Internet_20_link" text:visited-style-name="Visited_20_Internet_20_Link">6</text:a> | <text:a xlink:type="simple" xlink:href="https://groveserver.com/bible/doku.php?id=1_samuel_14:7" text:style-name="Internet_20_link" text:visited-style-name="Visited_20_Internet_20_Link">7</text:a> | <text:a xlink:type="simple" xlink:href="https://groveserver.com/bible/doku.php?id=1_samuel_14:8" text:style-name="Internet_20_link" text:visited-style-name="Visited_20_Internet_20_Link">8</text:a> | <text:a xlink:type="simple" xlink:href="https://groveserver.com/bible/doku.php?id=1_samuel_14:9" text:style-name="Internet_20_link" text:visited-style-name="Visited_20_Internet_20_Link">9</text:a> | <text:a xlink:type="simple" xlink:href="https://groveserver.com/bible/doku.php?id=1_samuel_14:10" text:style-name="Internet_20_link" text:visited-style-name="Visited_20_Internet_20_Link">10</text:a> | <text:a xlink:type="simple" xlink:href="https://groveserver.com/bible/doku.php?id=1_samuel_14:11" text:style-name="Internet_20_link" text:visited-style-name="Visited_20_Internet_20_Link">11</text:a> | <text:a xlink:type="simple" xlink:href="https://groveserver.com/bible/doku.php?id=1_samuel_14:12" text:style-name="Internet_20_link" text:visited-style-name="Visited_20_Internet_20_Link">12</text:a> | <text:a xlink:type="simple" xlink:href="https://groveserver.com/bible/doku.php?id=1_samuel_14:13" text:style-name="Internet_20_link" text:visited-style-name="Visited_20_Internet_20_Link">13</text:a> | <text:a xlink:type="simple" xlink:href="https://groveserver.com/bible/doku.php?id=1_samuel_14:14" text:style-name="Internet_20_link" text:visited-style-name="Visited_20_Internet_20_Link">14</text:a> | <text:a xlink:type="simple" xlink:href="https://groveserver.com/bible/doku.php?id=1_samuel_14:15" text:style-name="Internet_20_link" text:visited-style-name="Visited_20_Internet_20_Link">15</text:a> | <text:a xlink:type="simple" xlink:href="https://groveserver.com/bible/doku.php?id=1_samuel_14:16" text:style-name="Internet_20_link" text:visited-style-name="Visited_20_Internet_20_Link">16</text:a> | <text:a xlink:type="simple" xlink:href="https://groveserver.com/bible/doku.php?id=1_samuel_14:17" text:style-name="Internet_20_link" text:visited-style-name="Visited_20_Internet_20_Link">17</text:a> | <text:a xlink:type="simple" xlink:href="https://groveserver.com/bible/doku.php?id=1_samuel_14:18" text:style-name="Internet_20_link" text:visited-style-name="Visited_20_Internet_20_Link">18</text:a> | <text:a xlink:type="simple" xlink:href="https://groveserver.com/bible/doku.php?id=1_samuel_14:19" text:style-name="Internet_20_link" text:visited-style-name="Visited_20_Internet_20_Link">19</text:a> | <text:a xlink:type="simple" xlink:href="https://groveserver.com/bible/doku.php?id=1_samuel_14:20" text:style-name="Internet_20_link" text:visited-style-name="Visited_20_Internet_20_Link">20</text:a> | <text:a xlink:type="simple" xlink:href="https://groveserver.com/bible/doku.php?id=1_samuel_14:21" text:style-name="Internet_20_link" text:visited-style-name="Visited_20_Internet_20_Link">21</text:a> | <text:a xlink:type="simple" xlink:href="https://groveserver.com/bible/doku.php?id=1_samuel_14:22" text:style-name="Internet_20_link" text:visited-style-name="Visited_20_Internet_20_Link">22</text:a> | <text:a xlink:type="simple" xlink:href="https://groveserver.com/bible/doku.php?id=1_samuel_14:23" text:style-name="Internet_20_link" text:visited-style-name="Visited_20_Internet_20_Link">23</text:a> | <text:a xlink:type="simple" xlink:href="https://groveserver.com/bible/doku.php?id=1_samuel_14:24" text:style-name="Internet_20_link" text:visited-style-name="Visited_20_Internet_20_Link">24</text:a> | <text:a xlink:type="simple" xlink:href="https://groveserver.com/bible/doku.php?id=1_samuel_14:25" text:style-name="Internet_20_link" text:visited-style-name="Visited_20_Internet_20_Link">25</text:a> | <text:a xlink:type="simple" xlink:href="https://groveserver.com/bible/doku.php?id=1_samuel_14:26" text:style-name="Internet_20_link" text:visited-style-name="Visited_20_Internet_20_Link">26</text:a> | <text:a xlink:type="simple" xlink:href="https://groveserver.com/bible/doku.php?id=1_samuel_14:27" text:style-name="Internet_20_link" text:visited-style-name="Visited_20_Internet_20_Link">27</text:a> | <text:a xlink:type="simple" xlink:href="https://groveserver.com/bible/doku.php?id=1_samuel_14:28" text:style-name="Internet_20_link" text:visited-style-name="Visited_20_Internet_20_Link">28</text:a> | <text:a xlink:type="simple" xlink:href="https://groveserver.com/bible/doku.php?id=1_samuel_14:29" text:style-name="Internet_20_link" text:visited-style-name="Visited_20_Internet_20_Link">29</text:a> | <text:a xlink:type="simple" xlink:href="https://groveserver.com/bible/doku.php?id=1_samuel_14:30" text:style-name="Internet_20_link" text:visited-style-name="Visited_20_Internet_20_Link">30</text:a> | <text:a xlink:type="simple" xlink:href="https://groveserver.com/bible/doku.php?id=1_samuel_14:31" text:style-name="Internet_20_link" text:visited-style-name="Visited_20_Internet_20_Link">31</text:a> | <text:a xlink:type="simple" xlink:href="https://groveserver.com/bible/doku.php?id=1_samuel_14:32" text:style-name="Internet_20_link" text:visited-style-name="Visited_20_Internet_20_Link">32</text:a> | <text:a xlink:type="simple" xlink:href="https://groveserver.com/bible/doku.php?id=1_samuel_14:33" text:style-name="Internet_20_link" text:visited-style-name="Visited_20_Internet_20_Link">33</text:a> | <text:a xlink:type="simple" xlink:href="https://groveserver.com/bible/doku.php?id=1_samuel_14:34" text:style-name="Internet_20_link" text:visited-style-name="Visited_20_Internet_20_Link">34</text:a> | <text:a xlink:type="simple" xlink:href="https://groveserver.com/bible/doku.php?id=1_samuel_14:35" text:style-name="Internet_20_link" text:visited-style-name="Visited_20_Internet_20_Link">35</text:a> | <text:a xlink:type="simple" xlink:href="https://groveserver.com/bible/doku.php?id=1_samuel_14:36" text:style-name="Internet_20_link" text:visited-style-name="Visited_20_Internet_20_Link">36</text:a> | <text:a xlink:type="simple" xlink:href="https://groveserver.com/bible/doku.php?id=1_samuel_14:37" text:style-name="Internet_20_link" text:visited-style-name="Visited_20_Internet_20_Link">37</text:a> | <text:a xlink:type="simple" xlink:href="https://groveserver.com/bible/doku.php?id=1_samuel_14:38" text:style-name="Internet_20_link" text:visited-style-name="Visited_20_Internet_20_Link">38</text:a> | <text:a xlink:type="simple" xlink:href="https://groveserver.com/bible/doku.php?id=1_samuel_14:39" text:style-name="Internet_20_link" text:visited-style-name="Visited_20_Internet_20_Link">39</text:a> | <text:a xlink:type="simple" xlink:href="https://groveserver.com/bible/doku.php?id=1_samuel_14:40" text:style-name="Internet_20_link" text:visited-style-name="Visited_20_Internet_20_Link">40</text:a> | <text:a xlink:type="simple" xlink:href="https://groveserver.com/bible/doku.php?id=1_samuel_14:41" text:style-name="Internet_20_link" text:visited-style-name="Visited_20_Internet_20_Link">41</text:a> | <text:a xlink:type="simple" xlink:href="https://groveserver.com/bible/doku.php?id=1_samuel_14:42" text:style-name="Internet_20_link" text:visited-style-name="Visited_20_Internet_20_Link">42</text:a> | <text:a xlink:type="simple" xlink:href="https://groveserver.com/bible/doku.php?id=1_samuel_14:43" text:style-name="Internet_20_link" text:visited-style-name="Visited_20_Internet_20_Link">43</text:a> | <text:a xlink:type="simple" xlink:href="https://groveserver.com/bible/doku.php?id=1_samuel_14:44" text:style-name="Internet_20_link" text:visited-style-name="Visited_20_Internet_20_Link">44</text:a> | <text:a xlink:type="simple" xlink:href="https://groveserver.com/bible/doku.php?id=1_samuel_14:45" text:style-name="Internet_20_link" text:visited-style-name="Visited_20_Internet_20_Link">45</text:a> | <text:a xlink:type="simple" xlink:href="https://groveserver.com/bible/doku.php?id=1_samuel_14:46" text:style-name="Internet_20_link" text:visited-style-name="Visited_20_Internet_20_Link">46</text:a> | <text:a xlink:type="simple" xlink:href="https://groveserver.com/bible/doku.php?id=1_samuel_14:47" text:style-name="Internet_20_link" text:visited-style-name="Visited_20_Internet_20_Link">47</text:a> | <text:a xlink:type="simple" xlink:href="https://groveserver.com/bible/doku.php?id=1_samuel_14:48" text:style-name="Internet_20_link" text:visited-style-name="Visited_20_Internet_20_Link">48</text:a> | <text:a xlink:type="simple" xlink:href="https://groveserver.com/bible/doku.php?id=1_samuel_14:49" text:style-name="Internet_20_link" text:visited-style-name="Visited_20_Internet_20_Link">49</text:a> | <text:a xlink:type="simple" xlink:href="https://groveserver.com/bible/doku.php?id=1_samuel_14:50" text:style-name="Internet_20_link" text:visited-style-name="Visited_20_Internet_20_Link">50</text:a> | <text:a xlink:type="simple" xlink:href="https://groveserver.com/bible/doku.php?id=1_samuel_14:51" text:style-name="Internet_20_link" text:visited-style-name="Visited_20_Internet_20_Link">51</text:a> | <text:a xlink:type="simple" xlink:href="https://groveserver.com/bible/doku.php?id=1_samuel_14:52" text:style-name="Internet_20_link" text:visited-style-name="Visited_20_Internet_20_Link">5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בָהֶ֣ם      בָּהֶם֙            </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ext:p text:style-name="tablealignleft"> One day Jonathan the son of Saul said to the young man who carried his armor, “Come, let us go over to the Philistine garrison on the other side.” But he did not tell his father.</text:p>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ext:p text:style-name="tablealignleft"> Saul was staying in the outskirts of Gibeah in the pomegranate cave at Migron. The people who were with him were about six hundred men,</text:p>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ext:p text:style-name="tablealignleft"> including Ahijah the son of Ahitub, Ichabod's brother, son of Phinehas, son of Eli, the priest of the LORD in Shiloh, wearing an ephod. And the people did not know that Jonathan had gone.</text:p>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ext:p text:style-name="tablealignleft"> Within the passes, by which Jonathan sought to go over to the Philistine garrison, there was a rocky crag on the one side and a rocky crag on the other side. The name of the one was Bozez, and the name of the other Seneh.</text:p>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ext:p text:style-name="tablealignleft"> The one crag rose on the north in front of Michmash, and the other on the south in front of Geba.</text:p>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Jonathan said to the young man who carried his armor, “Come, let us go over to the garrison of these uncircumcised. It may be that the LORD will work for us, for nothing can hinder the LORD from saving by many or by few.”</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And his armor-bearer said to him, “Do all that is in your heart. Do as you wish. Behold, I am with you heart and soul.”</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ext:p text:style-name="tablealignleft"> Then Jonathan said, “Behold, we will cross over to the men, and we will show ourselves to them.</text:p>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ext:p text:style-name="tablealignleft"> If they say to us, 'Wait until we come to you,' then we will stand still in our place, and we will not go up to them.</text:p>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But if they say, 'Come up to us,' then we will go up, for the LORD has given them into our hand. And this shall be the sign to us.“</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ext:p text:style-name="tablealignleft"> So both of them showed themselves to the garrison of the Philistines. And the Philistines said, “Look, Hebrews are coming out of the holes where they have hidden themselves.”</text:p>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ext:p text:style-name="tablealignleft"> And the men of the garrison hailed Jonathan and his armor-bearer and said, “Come up to us, and we will show you a thing.” And Jonathan said to his armor-bearer, “Come up after me, for the LORD has given them into the hand of Israel.”</text:p>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ext:p text:style-name="tablealignleft"> Then Jonathan climbed up on his hands and feet, and his armor-bearer after him. And they fell before Jonathan, and his armor-bearer killed them after him.</text:p>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ext:p text:style-name="tablealignleft"> And that first strike, which Jonathan and his armor-bearer made, killed about twenty men within as it were half a furrow's length in an acre of land.</text:p>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ext:p text:style-name="tablealignleft"> And there was a panic in the camp, in the field, and among all the people. The garrison and even the raiders trembled, the earth quaked, and it became a very great panic.</text:p>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ext:p text:style-name="tablealignleft"> And the watchmen of Saul in Gibeah of Benjamin looked, and behold, the multitude was dispersing here and there.</text:p>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ext:p text:style-name="tablealignleft"> Then Saul said to the people who were with him, “Count and see who has gone from us.” And when they had counted, behold, Jonathan and his armor-bearer were not there.</text:p>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ext:p text:style-name="tablealignleft"> So Saul said to Ahijah, “Bring the ark of God here.” For the ark of God went at that time with the people of Israel.</text:p>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ext:p text:style-name="tablealignleft"> Now while Saul was talking to the priest, the tumult in the camp of the Philistines increased more and more. So Saul said to the priest, “Withdraw your hand.”</text:p>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ext:p text:style-name="tablealignleft"> Then Saul and all the people who were with him rallied and went into the battle. And behold, every Philistine's sword was against his fellow, and there was very great confusion.</text:p>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ext:p text:style-name="tablealignleft"> Now the Hebrews who had been with the Philistines before that time and who had gone up with them into the camp, even they also turned to be with the Israelites who were with Saul and Jonathan.</text:p>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ext:p text:style-name="tablealignleft"> Likewise, when all the men of Israel who had hidden themselves in the hill country of Ephraim heard that the Philistines were fleeing, they too followed hard after them in the battle.</text:p>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ext:p text:style-name="tablealignleft"> So the LORD saved Israel that day. And the battle passed beyond Beth-aven.</text:p>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ext:p text:style-name="tablealignleft"> And the men of Israel had been hard pressed that day, so Saul had laid an oath on the people, saying, “Cursed be the man who eats food until it is evening and I am avenged on my enemies.” So none of the people had tasted food.</text:p>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ext:p text:style-name="tablealignleft"> Now when all the people came to the forest, behold, there was honey on the ground.</text:p>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ext:p text:style-name="tablealignleft"> And when the people entered the forest, behold, the honey was dropping, but no one put his hand to his mouth, for the people feared the oath.</text:p>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ext:p text:style-name="tablealignleft"> But Jonathan had not heard his father charge the people with the oath, so he put out the tip of the staff that was in his hand and dipped it in the honeycomb and put his hand to his mouth, and his eyes became bright.</text:p>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ext:p text:style-name="tablealignleft"> Then one of the people said, “Your father strictly charged the people with an oath, saying, 'Cursed be the man who eats food this day.'“And the people were faint.</text:p>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ext:p text:style-name="tablealignleft"> Then Jonathan said, “My father has troubled the land. See how my eyes have become bright because I tasted a little of this honey.</text:p>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ext:p text:style-name="tablealignleft"> How much better if the people had eaten freely today of the spoil of their enemies that they found. For now the defeat among the Philistines has not been great.“</text:p>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ext:p text:style-name="tablealignleft"> They struck down the Philistines that day from Michmash to Aijalon. And the people were very faint.</text:p>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ext:p text:style-name="tablealignleft"> The people pounced on the spoil and took sheep and oxen and calves and slaughtered them on the ground. And the people ate them with the blood.</text:p>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ext:p text:style-name="tablealignleft"> Then they told Saul, “Behold, the people are sinning against the LORD by eating with the blood.” And he said, “You have dealt treacherously; roll a great stone to me here.”</text:p>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And Saul said, “Disperse yourselves among the people and say to them, 'Let every man bring his ox or his sheep and slaughter them here and eat, and do not sin against the LORD by eating with the blood.'“So every one of the people brought his ox with him that night and they slaughtered them there.</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ext:p text:style-name="tablealignleft"> And Saul built an altar to the LORD; it was the first altar that he built to the LORD.</text:p>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Then Saul said, “Let us go down after the Philistines by night and plunder them until the morning light; let us not leave a man of them.” And they said, “Do whatever seems good to you.” But the priest said, “Let us draw near to God here.”</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ext:p text:style-name="tablealignleft"> And Saul inquired of God, “Shall I go down after the Philistines? Will you give them into the hand of Israel?” But he did not answer him that day.</text:p>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ext:p text:style-name="tablealignleft"> And Saul said, “Come here, all you leaders of the people, and know and see how this sin has arisen today.</text:p>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ext:p text:style-name="tablealignleft"> For as the LORD lives who saves Israel, though it be in Jonathan my son, he shall surely die.“ But there was not a man among all the people who answered him.</text:p>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ext:p text:style-name="tablealignleft"> Then he said to all Israel, “You shall be on one side, and I and Jonathan my son will be on the other side.” And the people said to Saul, “Do what seems good to you.”</text:p>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ext:p text:style-name="tablealignleft"> Therefore Saul said, “O LORD God of Israel, why have you not answered your servant this day? If this guilt is in me or in Jonathan my son, O LORD, God of Israel, give Urim. But if this guilt is in your people Israel, give Thummim.” And Jonathan and Saul were taken, but the people escaped.</text:p>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ext:p text:style-name="tablealignleft"> Then Saul said, “Cast the lot between me and my son Jonathan.” And Jonathan was taken.</text:p>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Then Saul said to Jonathan, “Tell me what you have done.” And Jonathan told him, “I tasted a little honey with the tip of the staff that was in my hand. Here I am; I will die.”</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ext:p text:style-name="tablealignleft"> And Saul said, “God do so to me and more also; you shall surely die, Jonathan.”</text:p>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ext:p text:style-name="tablealignleft"> Then the people said to Saul, “Shall Jonathan die, who has worked this great salvation in Israel? Far from it! As the LORD lives, there shall not one hair of his head fall to the ground, for he has worked with God this day.” So the people ransomed Jonathan, so that he did not die.</text:p>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ext:p text:style-name="tablealignleft"> Then Saul went up from pursuing the Philistines, and the Philistines went to their own place.</text:p>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ext:p text:style-name="tablealignleft"> When Saul had taken the kingship over Israel, he fought against all his enemies on every side, against Moab, against the Ammonites, against Edom, against the kings of Zobah, and against the Philistines. Wherever he turned he routed them.</text:p>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ext:p text:style-name="tablealignleft"> And he did valiantly and struck the Amalekites and delivered Israel out of the hands of those who plundered them.</text:p>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ext:p text:style-name="tablealignleft"> Now the sons of Saul were Jonathan, Ishvi, and Malchi-shua. And the names of his two daughters were these: the name of the firstborn was Merab, and the name of the younger Michal.</text:p>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ext:p text:style-name="tablealignleft"> And the name of Saul's wife was Ahinoam the daughter of Ahimaaz. And the name of the commander of his army was Abner the son of Ner, Saul's uncle.</text:p>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ext:p text:style-name="tablealignleft"> Kish was the father of Saul, and Ner the father of Abner was the son of Abiel.</text:p>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ext:p text:style-name="tablealignleft"> There was hard fighting against the Philistines all the days of Saul. And when Saul saw any strong man, or any valiant man, he attached him to himsel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ext:p text:style-name="tablealignleft"> One day Jonathan son of Saul said to the young man bearing his armor, “Come, let's go over to the Philistine outpost on the other side.” But he did not tell his father.</text:p>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ext:p text:style-name="tablealignleft"> Saul was staying on the outskirts of Gibeah under a pomegranate tree in Migron. With him were about six hundred men,</text:p>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ext:p text:style-name="tablealignleft"> among whom was Ahijah, who was wearing an ephod. He was a son of Ichabod's brother Ahitub son of Phinehas, the son of Eli, the LORD's priest in Shiloh. No one was aware that Jonathan had left.</text:p>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ext:p text:style-name="tablealignleft"> On each side of the pass that Jonathan intended to cross to reach the Philistine outpost was a cliff; one was called Bozez, and the other Seneh.</text:p>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ext:p text:style-name="tablealignleft"> One cliff stood to the north toward Micmash, the other to the south toward Geba.</text:p>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Jonathan said to his young armor-bearer, “Come, let's go over to the outpost of those uncircumcised fellows. Perhaps the LORD will act in our behalf. Nothing can hinder the LORD from saving, whether by many or by few.”</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Do all that you have in mind,” his armor-bearer said. “Go ahead; I am with you heart and soul.”</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ext:p text:style-name="tablealignleft"> Jonathan said, “Come, then; we will cross over toward the men and let them see us.</text:p>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ext:p text:style-name="tablealignleft"> If they say to us, 'Wait there until we come to you,' we will stay where we are and not go up to them.</text:p>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But if they say, 'Come up to us,' we will climb up, because that will be our sign that the LORD has given them into our hands.“</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ext:p text:style-name="tablealignleft"> So both of them showed themselves to the Philistine outpost. “Look!” said the Philistines. “The Hebrews are crawling out of the holes they were hiding in.”</text:p>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ext:p text:style-name="tablealignleft"> The men of the outpost shouted to Jonathan and his armor-bearer, “Come up to us and we'll teach you a lesson.” So Jonathan said to his armor-bearer, “Climb up after me; the LORD has given them into the hand of Israel.”</text:p>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ext:p text:style-name="tablealignleft"> Jonathan climbed up, using his hands and feet, with his armor-bearer right behind him. The Philistines fell before Jonathan, and his armor-bearer followed and killed behind him.</text:p>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ext:p text:style-name="tablealignleft"> In that first attack Jonathan and his armor-bearer killed some twenty men in an area of about half an acre.</text:p>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ext:p text:style-name="tablealignleft"> Then panic struck the whole army-those in the camp and field, and those in the outposts and raiding parties-and the ground shook. It was a panic sent by God.</text:p>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ext:p text:style-name="tablealignleft"> Saul's lookouts at Gibeah in Benjamin saw the army melting away in all directions.</text:p>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ext:p text:style-name="tablealignleft"> Then Saul said to the men who were with him, “Muster the forces and see who has left us.” When they did, it was Jonathan and his armor-bearer who were not there.</text:p>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ext:p text:style-name="tablealignleft"> Saul said to Ahijah, “Bring the ark of God.” (At that time it was with the Israelites.)</text:p>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ext:p text:style-name="tablealignleft"> While Saul was talking to the priest, the tumult in the Philistine camp increased more and more. So Saul said to the priest, “Withdraw your hand.”</text:p>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ext:p text:style-name="tablealignleft"> Then Saul and all his men assembled and went to the battle. They found the Philistines in total confusion, striking each other with their swords.</text:p>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ext:p text:style-name="tablealignleft"> Those Hebrews who had previously been with the Philistines and had gone up with them to their camp went over to the Israelites who were with Saul and Jonathan.</text:p>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ext:p text:style-name="tablealignleft"> When all the Israelites who had hidden in the hill country of Ephraim heard that the Philistines were on the run, they joined the battle in hot pursuit.</text:p>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ext:p text:style-name="tablealignleft"> So the LORD rescued Israel that day, and the battle moved on beyond Beth Aven.</text:p>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ext:p text:style-name="tablealignleft"> Now the men of Israel were in distress that day, because Saul had bound the people under an oath, saying, “Cursed be any man who eats food before evening comes, before I have avenged myself on my enemies!” So none of the troops tasted food.</text:p>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ext:p text:style-name="tablealignleft"> The entire army entered the woods, and there was honey on the ground.</text:p>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ext:p text:style-name="tablealignleft"> When they went into the woods, they saw the honey oozing out, yet no one put his hand to his mouth, because they feared the oath.</text:p>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ext:p text:style-name="tablealignleft"> But Jonathan had not heard that his father had bound the people with the oath, so he reached out the end of the staff that was in his hand and dipped it into the honeycomb. He raised his hand to his mouth, and his eyes brightened.</text:p>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ext:p text:style-name="tablealignleft"> Then one of the soldiers told him, “Your father bound the army under a strict oath, saying, 'Cursed be any man who eats food today!' That is why the men are faint.”</text:p>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ext:p text:style-name="tablealignleft"> Jonathan said, “My father has made trouble for the country. See how my eyes brightened when I tasted a little of this honey.</text:p>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ext:p text:style-name="tablealignleft"> How much better it would have been if the men had eaten today some of the plunder they took from their enemies. Would not the slaughter of the Philistines have been even greater?“</text:p>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ext:p text:style-name="tablealignleft"> That day, after the Israelites had struck down the Philistines from Micmash to Aijalon, they were exhausted.</text:p>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ext:p text:style-name="tablealignleft"> They pounced on the plunder and, taking sheep, cattle and calves, they butchered them on the ground and ate them, together with the blood.</text:p>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ext:p text:style-name="tablealignleft"> Then someone said to Saul, “Look, the men are sinning against the LORD by eating meat that has blood in it.You have broken faith,” he said. “Roll a large stone over here at once.”</text:p>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Then he said, “Go out among the men and tell them, 'Each of you bring me your cattle and sheep, and slaughter them here and eat them. Do not sin against the LORD by eating meat with blood still in it.'” So everyone brought his ox that night and slaughtered it there.</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ext:p text:style-name="tablealignleft"> Then Saul built an altar to the LORD; it was the first time he had done this.</text:p>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Saul said, “Let us go down after the Philistines by night and plunder them till dawn, and let us not leave one of them alive.Do whatever seems best to you,” they replied. But the priest said, “Let us inquire of God here.”</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ext:p text:style-name="tablealignleft"> So Saul asked God, “Shall I go down after the Philistines? Will you give them into Israel's hand?” But God did not answer him that day.</text:p>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ext:p text:style-name="tablealignleft"> Saul therefore said, “Come here, all you who are leaders of the army, and let us find out what sin has been committed today.</text:p>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ext:p text:style-name="tablealignleft"> As surely as the LORD who rescues Israel lives, even if it lies with my son Jonathan, he must die.“ But not one of the men said a word.</text:p>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ext:p text:style-name="tablealignleft"> Saul then said to all the Israelites, “You stand over there; I and Jonathan my son will stand over here.Do what seems best to you,” the men replied.</text:p>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ext:p text:style-name="tablealignleft"> Then Saul prayed to the LORD, the God of Israel, “Give me the right answer.” And Jonathan and Saul were taken by lot, and the men were cleared.</text:p>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ext:p text:style-name="tablealignleft"> Saul said, “Cast the lot between me and Jonathan my son.” And Jonathan was taken.</text:p>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Then Saul said to Jonathan, “Tell me what you have done.” So Jonathan told him, “I merely tasted a little honey with the end of my staff. And now must I die?”</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ext:p text:style-name="tablealignleft"> Saul said, “May God deal with me, be it ever so severely, if you do not die, Jonathan.”</text:p>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ext:p text:style-name="tablealignleft"> But the men said to Saul, “Should Jonathan die-he who has brought about this great deliverance in Israel? Never! As surely as the LORD lives, not a hair of his head will fall to the ground, for he did this today with God's help.” So the men rescued Jonathan, and he was not put to death.</text:p>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ext:p text:style-name="tablealignleft"> Then Saul stopped pursuing the Philistines, and they withdrew to their own land.</text:p>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ext:p text:style-name="tablealignleft"> After Saul had assumed rule over Israel, he fought against their enemies on every side: Moab, the Ammonites, Edom, the kings of Zobah, and the Philistines. Wherever he turned, he inflicted punishment on them.</text:p>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ext:p text:style-name="tablealignleft"> He fought valiantly and defeated the Amalekites, delivering Israel from the hands of those who had plundered them.</text:p>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ext:p text:style-name="tablealignleft"> Saul's sons were Jonathan, Ishvi and Malki-Shua. The name of his older daughter was Merab, and that of the younger was Michal.</text:p>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ext:p text:style-name="tablealignleft"> His wife's name was Ahinoam daughter of Ahimaaz. The name of the commander of Saul's army was Abner son of Ner, and Ner was Saul's uncle.</text:p>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ext:p text:style-name="tablealignleft"> Saul's father Kish and Abner's father Ner were sons of Abiel.</text:p>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ext:p text:style-name="tablealignleft"> All the days of Saul there was bitter war with the Philistines, and whenever Saul saw a mighty or brave man, he took him into his servi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ext:p text:style-name="tablealignleft"> One day Jonathan said to his armor bearer, “Come on, let's go over to where the Philistines have their outpost.” But Jonathan did not tell his father what he was doing.</text:p>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ext:p text:style-name="tablealignleft"> Meanwhile, Saul and his 600 men were camped on the outskirts of Gibeah, around the pomegranate tree at Migron.</text:p>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ext:p text:style-name="tablealignleft"> Among Saul's men was Ahijah the priest, who was wearing the ephod, the priestly vest. Ahijah was the son of Ichabod's brother Ahitub, son of Phinehas, son of Eli, the priest of the LORD who had served at Shiloh.No one realized that Jonathan had left the Israelite camp.</text:p>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ext:p text:style-name="tablealignleft"> To reach the Philistine outpost, Jonathan had to go down between two rocky cliffs that were called Bozez and Seneh.</text:p>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ext:p text:style-name="tablealignleft"> The cliff on the north was in front of Micmash, and the one on the south was in front of Geba.</text:p>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Let's go across to the outpost of those pagans,” Jonathan said to his armor bearer. “Perhaps the LORD will help us, for nothing can hinder the LORD. He can win a battle whether he has many warriors or only a few!”</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Do what you think is best,” the armor bearer replied. “I'm with you completely, whatever you decide.”</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ext:p text:style-name="tablealignleft"> “All right then,” Jonathan told him. “We will cross over and let them see us.</text:p>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ext:p text:style-name="tablealignleft"> If they say to us, 'Stay where you are or we'll kill you,' then we will stop and not go up to them.</text:p>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But if they say, 'Come on up and fight,' then we will go up. That will be the LORD's sign that he will help us defeat them.“</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ext:p text:style-name="tablealignleft"> When the Philistines saw them coming, they shouted, “Look! The Hebrews are crawling out of their holes!”</text:p>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ext:p text:style-name="tablealignleft"> Then the men from the outpost shouted to Jonathan, “Come on up here, and we'll teach you a lesson!” “Come on, climb right behind me,” Jonathan said to his armor bearer, “for the LORD will help us defeat them!”</text:p>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ext:p text:style-name="tablealignleft"> So they climbed up using both hands and feet, and the Philistines fell before Jonathan, and his armor bearer killed those who came behind them.</text:p>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ext:p text:style-name="tablealignleft"> They killed some twenty men in all, and their bodies were scattered over about half an acre.</text:p>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ext:p text:style-name="tablealignleft"> Suddenly, panic broke out in the Philistine army, both in the camp and in the field, including even the outposts and raiding parties. And just then an earthquake struck, and everyone was terrified.</text:p>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ext:p text:style-name="tablealignleft"> Saul's lookouts in Gibeah of Benjamin saw a strange sight– the vast army of Philistines began to melt away in every direction.</text:p>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ext:p text:style-name="tablealignleft"> “Call the roll and find out who's missing,” Saul ordered. And when they checked, they found that Jonathan and his armor bearer were gone.</text:p>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ext:p text:style-name="tablealignleft"> Then Saul shouted to Ahijah, “Bring the ephod here!” For at that time Ahijah was wearing the ephod in front of the Israelites.</text:p>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ext:p text:style-name="tablealignleft"> But while Saul was talking to the priest, the confusion in the Philistine camp grew louder and louder. So Saul said to the priest, “Never mind; let's get going!”</text:p>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ext:p text:style-name="tablealignleft"> Then Saul and all his men rushed out to the battle and found the Philistines killing each other. There was terrible confusion everywhere.</text:p>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ext:p text:style-name="tablealignleft"> Even the Hebrews who had previously gone over to the Philistine army revolted and joined in with Saul, Jonathan, and the rest of the Israelites.</text:p>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ext:p text:style-name="tablealignleft"> Likewise, the men of Israel who were hiding in the hill country of Ephraim joined the chase when they saw the Philistines running away.</text:p>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ext:p text:style-name="tablealignleft"> So the LORD saved Israel that day, and the battle continued to rage even beyond Beth-aven.</text:p>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ext:p text:style-name="tablealignleft"> Now the men of Israel were pressed to exhaustion that day, because Saul had placed them under an oath, saying, “Let a curse fall on anyone who eats before evening– before I have full revenge on my enemies.” So no one ate anything all day,</text:p>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ext:p text:style-name="tablealignleft"> even though they had all found honeycomb on the ground in the forest.</text:p>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ext:p text:style-name="tablealignleft"> They didn't dare touch the honey because they all feared the oath they had taken.</text:p>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ext:p text:style-name="tablealignleft"> But Jonathan had not heard his father's command, and he dipped the end of his stick into a piece of honeycomb and ate the honey. After he had eaten it, he felt refreshed.</text:p>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ext:p text:style-name="tablealignleft"> But one of the men saw him and said, “Your father made the army take a strict oath that anyone who eats food today will be cursed. That is why everyone is weary and faint.”</text:p>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ext:p text:style-name="tablealignleft"> “My father has made trouble for us all!” Jonathan exclaimed. “A command like that only hurts us. See how refreshed I am now that I have eaten this little bit of honey.</text:p>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ext:p text:style-name="tablealignleft"> If the men had been allowed to eat freely from the food they found among our enemies, think how many more Philistines we could have killed!“</text:p>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ext:p text:style-name="tablealignleft"> They chased and killed the Philistines all day from Micmash to Aijalon, growing more and more faint.</text:p>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ext:p text:style-name="tablealignleft"> That evening they rushed for the battle plunder and butchered the sheep, goats, cattle, and calves, but they ate them without draining the blood.</text:p>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ext:p text:style-name="tablealignleft"> Someone reported to Saul, “Look, the men are sinning against the LORD by eating meat that still has blood in it.” “That is very wrong,” Saul said. “Find a large stone and roll it over here.</text:p>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Then go out among the troops and tell them, 'Bring the cattle, sheep, and goats here to me. Kill them here, and drain the blood before you eat them. Do not sin against the LORD by eating meat with the blood still in it.' “ So that night all the troops brought their animals and slaughtered them there.</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ext:p text:style-name="tablealignleft"> Then Saul built an altar to the LORD; it was the first of the altars he built to the LORD.</text:p>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Then Saul said, “Let's chase the Philistines all night and plunder them until sunrise. Let's destroy every last one of them.” His men replied, “We'll do whatever you think is best.” But the priest said, “Let's ask God first.”</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ext:p text:style-name="tablealignleft"> So Saul asked God, “Should we go after the Philistines? Will you help us defeat them?” But God made no reply that day.</text:p>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ext:p text:style-name="tablealignleft"> Then Saul said to the leaders, “Something's wrong! I want all my army commanders to come here. We must find out what sin was committed today.</text:p>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ext:p text:style-name="tablealignleft"> I vow by the name of the LORD who rescued Israel that the sinner will surely die, even if it is my own son Jonathan!“ But no one would tell him what the trouble was.</text:p>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ext:p text:style-name="tablealignleft"> Then Saul said, “Jonathan and I will stand over here, and all of you stand over there.” And the people responded to Saul, “Whatever you think is best.”</text:p>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ext:p text:style-name="tablealignleft"> Then Saul prayed, “O LORD, God of Israel, please show us who is guilty and who is innocent. ” Then they cast sacred lots, and Jonathan and Saul were chosen as the guilty ones, and the people were declared innocent.</text:p>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ext:p text:style-name="tablealignleft"> Then Saul said, “Now cast lots again and choose between me and Jonathan.” And Jonathan was shown to be the guilty one.</text:p>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Tell me what you have done,” Saul demanded of Jonathan.“I tasted a little honey,” Jonathan admitted. “It was only a little bit on the end of my stick. Does that deserve death?”</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ext:p text:style-name="tablealignleft"> “Yes, Jonathan,” Saul said, “you must die! May God strike me and even kill me if you do not die for this.”</text:p>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ext:p text:style-name="tablealignleft"> But the people broke in and said to Saul, “Jonathan has won this great victory for Israel. Should he die? Far from it! As surely as the LORD lives, not one hair on his head will be touched, for God helped him do a great deed today.” So the people rescued Jonathan, and he was not put to death.</text:p>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ext:p text:style-name="tablealignleft"> Then Saul called back the army from chasing the Philistines, and the Philistines returned home.</text:p>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ext:p text:style-name="tablealignleft"> Now when Saul had secured his grasp on Israel's throne, he fought against his enemies in every direction– against Moab, Ammon, Edom, the kings of Zobah, and the Philistines. And wherever he turned, he was victorious.</text:p>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ext:p text:style-name="tablealignleft"> He performed great deeds and conquered the Amalekites, saving Israel from all those who had plundered them.</text:p>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ext:p text:style-name="tablealignleft"> Saul's sons included Jonathan, Ishbosheth, and Malkishua. He also had two daughters: Merab, who was older, and Michal.</text:p>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ext:p text:style-name="tablealignleft"> Saul's wife was Ahinoam, the daughter of Ahimaaz. The commander of Saul's army was Abner, the son of Saul's uncle Ner.</text:p>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ext:p text:style-name="tablealignleft"> Saul's father, Kish, and Abner's father, Ner, were both sons of Abiel.</text:p>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ext:p text:style-name="tablealignleft"> The Israelites fought constantly with the Philistines throughout Saul's lifetime. So whenever Saul observed a young man who was brave and strong, he drafted him into his arm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ext:p text:style-name="tablealignleft">  γίνεται   εἶπεν Ιωναθαν              μεσσαβ             </text:p>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ext:p text:style-name="tablealignleft">   ἐκάθητο  ἄκρου     ῥόαν   Μαγδων       </text:p>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ext:p text:style-name="tablealignleft">  Αχια  Αχιτωβ  Ιωχαβηδ  Φινεες  Ηλι     Σηλωμ  εφουδ        Ιωναθαν</text:p>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ext:p text:style-name="tablealignleft">     διαβάσεως   Ιωναθαν        ἀκρωτήριον  ἔνθεν  ἀκρωτήριον  ἔνθεν    Βαζες     Σεννα</text:p>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ext:p text:style-name="tablealignleft">      βορρᾶ  Μαχμας         Γαβεε</text:p>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εἶπεν Ιωναθαν            μεσσαβ     τι               </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ext:p text:style-name="tablealignleft">  εἶπεν Ιωναθαν        κατακυλισθησόμεθα  </text:p>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ext:p text:style-name="tablealignleft">   εἴπωσιν                  </text:p>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εἴπωσιν                   </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ext:p text:style-name="tablealignleft">   ἀμφότεροι  μεσσαβ         Εβραῖοι    τρωγλῶν    </text:p>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ext:p text:style-name="tablealignleft">  ἀπεκρίθησαν   μεσσαβ  Ιωναθαν                  εἶπεν Ιωναθαν                </text:p>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ext:p text:style-name="tablealignleft">   Ιωναθαν                      Ιωναθαν            </text:p>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ext:p text:style-name="tablealignleft">  ἐγενήθη       Ιωναθαν              πετροβόλοις   κόχλαξιν  πεδίου</text:p>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ext:p text:style-name="tablealignleft">  ἐγενήθη              μεσσαβ               ἐγενήθη   </text:p>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ext:p text:style-name="tablealignleft">        Γαβεε       ἔνθεν  ἔνθεν</text:p>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ext:p text:style-name="tablealignleft">  εἶπεν                     Ιωναθαν      </text:p>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ext:p text:style-name="tablealignleft">  εἶπεν   Αχια   εφουδ     εφουδ      </text:p>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ext:p text:style-name="tablealignleft">  ἐγενήθη                    εἶπεν        </text:p>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ext:p text:style-name="tablealignleft">                            Ιωναθαν</text:p>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ext:p text:style-name="tablealignleft">         Εφραιμ              </text:p>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ext:p text:style-name="tablealignleft">               Βαιθων                        Εφραιμ</text:p>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ext:p text:style-name="tablealignleft">           ἀρᾶται                   ἐγεύσατο    </text:p>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ext:p text:style-name="tablealignleft">       ιααρ δρυμὸς  μελισσῶνος    </text:p>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ext:p text:style-name="tablealignleft">       μελισσῶνα                       </text:p>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ext:p text:style-name="tablealignleft">  Ιωναθαν              ἄκρον  σκήπτρου                            </text:p>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ext:p text:style-name="tablealignleft">  ἔγνω Ιωναθαν  εἶπεν               ἐγευσάμην    </text:p>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ext:p text:style-name="tablealignleft">           Μαχεμας     </text:p>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ext:p text:style-name="tablealignleft">              βουκόλια               </text:p>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ext:p text:style-name="tablealignleft">                εἶπεν   Γεθθεμ κυλίσατέ   ἐνταῦθα </text:p>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εἶπεν       εἴπατε   ἐνταῦθα                                      </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εἶπεν         διαρπάσωμεν    διαφαύσῃ          εἶπαν        εἶπεν    ἐνταῦθα   </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ext:p text:style-name="tablealignleft">                   ἀπεκρίθη     </text:p>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ext:p text:style-name="tablealignleft">  εἶπεν   ἐνταῦθα       γνῶτε     γέγονεν    </text:p>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ext:p text:style-name="tablealignleft">          ἀποκριθῇ  Ιωναθαν          ἀποκρινόμενος    </text:p>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ext:p text:style-name="tablealignleft">  εἶπεν          Ιωναθαν        εἶπεν         </text:p>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ext:p text:style-name="tablealignleft">  εἶπεν         ἀπεκρίθης          Ιωναθαν               εἴπῃς           Ιωναθαν      </text:p>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ext:p text:style-name="tablealignleft">  εἶπεν         Ιωναθαν      κατακληρώσηται    εἶπεν           κατεκράτησεν            Ιωναθαν     κατακληροῦται Ιωναθαν</text:p>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εἶπεν   Ιωναθαν        Ιωναθαν  εἶπεν γευσάμενος ἐγευσάμην  ἄκρῳ  σκήπτρῳ          </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ext:p text:style-name="tablealignleft">  εἶπεν                                           Ιωναθαν       </text:p>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ext:p text:style-name="tablealignleft">     ὄπισθεν          </text:p>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ext:p text:style-name="tablealignleft">   κατακληροῦται      κύκλῳ       Μωαβ     Αμμων     Εδωμ    Βαιθεωρ    Σουβα        </text:p>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ext:p text:style-name="tablealignleft">       Αμαληκ         </text:p>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ext:p text:style-name="tablealignleft">     Ιωναθαν  Ιεσσιου  Μελχισα          Μεροβ     Μελχολ</text:p>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ext:p text:style-name="tablealignleft">      Αχινοομ  Αχιμαας    ἀρχιστρατήγῳ Αβεννηρ  Νηρ   </text:p>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ext:p text:style-name="tablealignleft">  Κις    Νηρ  Αβεννηρ  Ιαμιν  Αβιηλ</text:p>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14:1" text:style-name="Internet_20_link" text:visited-style-name="Visited_20_Internet_20_Link">1</text:a> </text:p>
          </table:table-cell>
          <table:table-cell office:value-type="string" table:style-name="tablecell">
            <text:p text:style-name="tablealignleft"> Now it came to pass upon a day, that Jonathan the son of Saul said unto the young man that bare his armour, Come, and let us go over to the Philistines' garrison, that is on the other side. But he told not his father.</text:p>
          </table:table-cell>
        </table:table-row>
        <table:table-row>
          <table:table-cell office:value-type="string" table:style-name="tablecell">
            <text:p text:style-name="tablealignleft"> <text:a xlink:type="simple" xlink:href="https://groveserver.com/bible/doku.php?id=1_samuel_14:2" text:style-name="Internet_20_link" text:visited-style-name="Visited_20_Internet_20_Link">2</text:a> </text:p>
          </table:table-cell>
          <table:table-cell office:value-type="string" table:style-name="tablecell">
            <text:p text:style-name="tablealignleft"> And Saul tarried in the uttermost part of Gibeah under a pomegranate tree which is in Migron: and the people that were with him were about six hundred men;</text:p>
          </table:table-cell>
        </table:table-row>
        <table:table-row>
          <table:table-cell office:value-type="string" table:style-name="tablecell">
            <text:p text:style-name="tablealignleft"> <text:a xlink:type="simple" xlink:href="https://groveserver.com/bible/doku.php?id=1_samuel_14:3" text:style-name="Internet_20_link" text:visited-style-name="Visited_20_Internet_20_Link">3</text:a> </text:p>
          </table:table-cell>
          <table:table-cell office:value-type="string" table:style-name="tablecell">
            <text:p text:style-name="tablealignleft"> And Ahiah, the son of Ahitub, Ichabod's brother, the son of Phinehas, the son of Eli, the LORD'S priest in Shiloh, wearing an ephod. And the people knew not that Jonathan was gone.</text:p>
          </table:table-cell>
        </table:table-row>
        <table:table-row>
          <table:table-cell office:value-type="string" table:style-name="tablecell">
            <text:p text:style-name="tablealignleft"> <text:a xlink:type="simple" xlink:href="https://groveserver.com/bible/doku.php?id=1_samuel_14:4" text:style-name="Internet_20_link" text:visited-style-name="Visited_20_Internet_20_Link">4</text:a> </text:p>
          </table:table-cell>
          <table:table-cell office:value-type="string" table:style-name="tablecell">
            <text:p text:style-name="tablealignleft"> And between the passages, by which Jonathan sought to go over unto the Philistines' garrison, there was a sharp rock on the one side, and a sharp rock on the other side: and the name of the one was Bozez, and the name of the other Seneh.</text:p>
          </table:table-cell>
        </table:table-row>
        <table:table-row>
          <table:table-cell office:value-type="string" table:style-name="tablecell">
            <text:p text:style-name="tablealignleft"> <text:a xlink:type="simple" xlink:href="https://groveserver.com/bible/doku.php?id=1_samuel_14:5" text:style-name="Internet_20_link" text:visited-style-name="Visited_20_Internet_20_Link">5</text:a> </text:p>
          </table:table-cell>
          <table:table-cell office:value-type="string" table:style-name="tablecell">
            <text:p text:style-name="tablealignleft"> The forefront of the one was situate northward over against Michmash, and the other southward over against Gibeah.</text:p>
          </table:table-cell>
        </table:table-row>
        <table:table-row>
          <table:table-cell office:value-type="string" table:style-name="tablecell">
            <text:p text:style-name="tablealignleft"> <text:a xlink:type="simple" xlink:href="https://groveserver.com/bible/doku.php?id=1_samuel_14:6" text:style-name="Internet_20_link" text:visited-style-name="Visited_20_Internet_20_Link">6</text:a> </text:p>
          </table:table-cell>
          <table:table-cell office:value-type="string" table:style-name="tablecell">
            <text:p text:style-name="tablealignleft"> And Jonathan said to the young man that bare his armour, Come, and let us go over unto the garrison of these uncircumcised: it may be that the LORD will work for us: for there is no restraint to the LORD to save by many or by few.</text:p>
          </table:table-cell>
        </table:table-row>
        <table:table-row>
          <table:table-cell office:value-type="string" table:style-name="tablecell">
            <text:p text:style-name="tablealignleft"> <text:a xlink:type="simple" xlink:href="https://groveserver.com/bible/doku.php?id=1_samuel_14:7" text:style-name="Internet_20_link" text:visited-style-name="Visited_20_Internet_20_Link">7</text:a> </text:p>
          </table:table-cell>
          <table:table-cell office:value-type="string" table:style-name="tablecell">
            <text:p text:style-name="tablealignleft"> And his armourbearer said unto him, Do all that is in thine heart: turn thee; behold, I am with thee according to thy heart.</text:p>
          </table:table-cell>
        </table:table-row>
        <table:table-row>
          <table:table-cell office:value-type="string" table:style-name="tablecell">
            <text:p text:style-name="tablealignleft"> <text:a xlink:type="simple" xlink:href="https://groveserver.com/bible/doku.php?id=1_samuel_14:8" text:style-name="Internet_20_link" text:visited-style-name="Visited_20_Internet_20_Link">8</text:a> </text:p>
          </table:table-cell>
          <table:table-cell office:value-type="string" table:style-name="tablecell">
            <text:p text:style-name="tablealignleft"> Then said Jonathan, Behold, we will pass over unto these men, and we will discover ourselves unto them.</text:p>
          </table:table-cell>
        </table:table-row>
        <table:table-row>
          <table:table-cell office:value-type="string" table:style-name="tablecell">
            <text:p text:style-name="tablealignleft"> <text:a xlink:type="simple" xlink:href="https://groveserver.com/bible/doku.php?id=1_samuel_14:9" text:style-name="Internet_20_link" text:visited-style-name="Visited_20_Internet_20_Link">9</text:a> </text:p>
          </table:table-cell>
          <table:table-cell office:value-type="string" table:style-name="tablecell">
            <text:p text:style-name="tablealignleft"> If they say thus unto us, Tarry until we come to you; then we will stand still in our place, and will not go up unto them.</text:p>
          </table:table-cell>
        </table:table-row>
        <table:table-row>
          <table:table-cell office:value-type="string" table:style-name="tablecell">
            <text:p text:style-name="tablealignleft"> <text:a xlink:type="simple" xlink:href="https://groveserver.com/bible/doku.php?id=1_samuel_14:10" text:style-name="Internet_20_link" text:visited-style-name="Visited_20_Internet_20_Link">10</text:a> </text:p>
          </table:table-cell>
          <table:table-cell office:value-type="string" table:style-name="tablecell">
            <text:p text:style-name="tablealignleft"> But if they say thus, Come up unto us; then we will go up: for the LORD hath delivered them into our hand: and this shall be a sign unto us.</text:p>
          </table:table-cell>
        </table:table-row>
        <table:table-row>
          <table:table-cell office:value-type="string" table:style-name="tablecell">
            <text:p text:style-name="tablealignleft"> <text:a xlink:type="simple" xlink:href="https://groveserver.com/bible/doku.php?id=1_samuel_14:11" text:style-name="Internet_20_link" text:visited-style-name="Visited_20_Internet_20_Link">11</text:a> </text:p>
          </table:table-cell>
          <table:table-cell office:value-type="string" table:style-name="tablecell">
            <text:p text:style-name="tablealignleft"> And both of them discovered themselves unto the garrison of the Philistines: and the Philistines said, Behold, the Hebrews come forth out of the holes where they had hid themselves.</text:p>
          </table:table-cell>
        </table:table-row>
        <table:table-row>
          <table:table-cell office:value-type="string" table:style-name="tablecell">
            <text:p text:style-name="tablealignleft"> <text:a xlink:type="simple" xlink:href="https://groveserver.com/bible/doku.php?id=1_samuel_14:12" text:style-name="Internet_20_link" text:visited-style-name="Visited_20_Internet_20_Link">12</text:a> </text:p>
          </table:table-cell>
          <table:table-cell office:value-type="string" table:style-name="tablecell">
            <text:p text:style-name="tablealignleft"> And the men of the garrison answered Jonathan and his armourbearer, and said, Come up to us, and we will shew you a thing. And Jonathan said unto his armourbearer, Come up after me: for the LORD hath delivered them into the hand of Israel.</text:p>
          </table:table-cell>
        </table:table-row>
        <table:table-row>
          <table:table-cell office:value-type="string" table:style-name="tablecell">
            <text:p text:style-name="tablealignleft"> <text:a xlink:type="simple" xlink:href="https://groveserver.com/bible/doku.php?id=1_samuel_14:13" text:style-name="Internet_20_link" text:visited-style-name="Visited_20_Internet_20_Link">13</text:a> </text:p>
          </table:table-cell>
          <table:table-cell office:value-type="string" table:style-name="tablecell">
            <text:p text:style-name="tablealignleft"> And Jonathan climbed up upon his hands and upon his feet, and his armourbearer after him: and they fell before Jonathan; and his armourbearer slew after him.</text:p>
          </table:table-cell>
        </table:table-row>
        <table:table-row>
          <table:table-cell office:value-type="string" table:style-name="tablecell">
            <text:p text:style-name="tablealignleft"> <text:a xlink:type="simple" xlink:href="https://groveserver.com/bible/doku.php?id=1_samuel_14:14" text:style-name="Internet_20_link" text:visited-style-name="Visited_20_Internet_20_Link">14</text:a> </text:p>
          </table:table-cell>
          <table:table-cell office:value-type="string" table:style-name="tablecell">
            <text:p text:style-name="tablealignleft"> And that first slaughter, which Jonathan and his armourbearer made, was about twenty men, within as it were an half acre of land, which a yoke of oxen might plow.</text:p>
          </table:table-cell>
        </table:table-row>
        <table:table-row>
          <table:table-cell office:value-type="string" table:style-name="tablecell">
            <text:p text:style-name="tablealignleft"> <text:a xlink:type="simple" xlink:href="https://groveserver.com/bible/doku.php?id=1_samuel_14:15" text:style-name="Internet_20_link" text:visited-style-name="Visited_20_Internet_20_Link">15</text:a> </text:p>
          </table:table-cell>
          <table:table-cell office:value-type="string" table:style-name="tablecell">
            <text:p text:style-name="tablealignleft"> And there was trembling in the host, in the field, and among all the people: the garrison, and the spoilers, they also trembled, and the earth quaked: so it was a very great trembling.</text:p>
          </table:table-cell>
        </table:table-row>
        <table:table-row>
          <table:table-cell office:value-type="string" table:style-name="tablecell">
            <text:p text:style-name="tablealignleft"> <text:a xlink:type="simple" xlink:href="https://groveserver.com/bible/doku.php?id=1_samuel_14:16" text:style-name="Internet_20_link" text:visited-style-name="Visited_20_Internet_20_Link">16</text:a> </text:p>
          </table:table-cell>
          <table:table-cell office:value-type="string" table:style-name="tablecell">
            <text:p text:style-name="tablealignleft"> And the watchmen of Saul in Gibeah of Benjamin looked; and, behold, the multitude melted away, and they went on beating down one another.</text:p>
          </table:table-cell>
        </table:table-row>
        <table:table-row>
          <table:table-cell office:value-type="string" table:style-name="tablecell">
            <text:p text:style-name="tablealignleft"> <text:a xlink:type="simple" xlink:href="https://groveserver.com/bible/doku.php?id=1_samuel_14:17" text:style-name="Internet_20_link" text:visited-style-name="Visited_20_Internet_20_Link">17</text:a> </text:p>
          </table:table-cell>
          <table:table-cell office:value-type="string" table:style-name="tablecell">
            <text:p text:style-name="tablealignleft"> Then said Saul unto the people that were with him, Number now, and see who is gone from us. And when they had numbered, behold, Jonathan and his armourbearer were not there.</text:p>
          </table:table-cell>
        </table:table-row>
        <table:table-row>
          <table:table-cell office:value-type="string" table:style-name="tablecell">
            <text:p text:style-name="tablealignleft"> <text:a xlink:type="simple" xlink:href="https://groveserver.com/bible/doku.php?id=1_samuel_14:18" text:style-name="Internet_20_link" text:visited-style-name="Visited_20_Internet_20_Link">18</text:a> </text:p>
          </table:table-cell>
          <table:table-cell office:value-type="string" table:style-name="tablecell">
            <text:p text:style-name="tablealignleft"> And Saul said unto Ahiah, Bring hither the ark of God. For the ark of God was at that time with the children of Israel.</text:p>
          </table:table-cell>
        </table:table-row>
        <table:table-row>
          <table:table-cell office:value-type="string" table:style-name="tablecell">
            <text:p text:style-name="tablealignleft"> <text:a xlink:type="simple" xlink:href="https://groveserver.com/bible/doku.php?id=1_samuel_14:19" text:style-name="Internet_20_link" text:visited-style-name="Visited_20_Internet_20_Link">19</text:a> </text:p>
          </table:table-cell>
          <table:table-cell office:value-type="string" table:style-name="tablecell">
            <text:p text:style-name="tablealignleft"> And it came to pass, while Saul talked unto the priest, that the noise that was in the host of the Philistines went on and increased: and Saul said unto the priest, Withdraw thine hand.</text:p>
          </table:table-cell>
        </table:table-row>
        <table:table-row>
          <table:table-cell office:value-type="string" table:style-name="tablecell">
            <text:p text:style-name="tablealignleft"> <text:a xlink:type="simple" xlink:href="https://groveserver.com/bible/doku.php?id=1_samuel_14:20" text:style-name="Internet_20_link" text:visited-style-name="Visited_20_Internet_20_Link">20</text:a> </text:p>
          </table:table-cell>
          <table:table-cell office:value-type="string" table:style-name="tablecell">
            <text:p text:style-name="tablealignleft"> And Saul and all the people that were with him assembled themselves, and they came to the battle: and, behold, every man's sword was against his fellow, and there was a very great discomfiture.</text:p>
          </table:table-cell>
        </table:table-row>
        <table:table-row>
          <table:table-cell office:value-type="string" table:style-name="tablecell">
            <text:p text:style-name="tablealignleft"> <text:a xlink:type="simple" xlink:href="https://groveserver.com/bible/doku.php?id=1_samuel_14:21" text:style-name="Internet_20_link" text:visited-style-name="Visited_20_Internet_20_Link">21</text:a> </text:p>
          </table:table-cell>
          <table:table-cell office:value-type="string" table:style-name="tablecell">
            <text:p text:style-name="tablealignleft"> Moreover the Hebrews that were with the Philistines before that time, which went up with them into the camp from the country round about, even they also turned to be with the Israelites that were with Saul and Jonathan.</text:p>
          </table:table-cell>
        </table:table-row>
        <table:table-row>
          <table:table-cell office:value-type="string" table:style-name="tablecell">
            <text:p text:style-name="tablealignleft"> <text:a xlink:type="simple" xlink:href="https://groveserver.com/bible/doku.php?id=1_samuel_14:22" text:style-name="Internet_20_link" text:visited-style-name="Visited_20_Internet_20_Link">22</text:a> </text:p>
          </table:table-cell>
          <table:table-cell office:value-type="string" table:style-name="tablecell">
            <text:p text:style-name="tablealignleft"> Likewise all the men of Israel which had hid themselves in mount Ephraim, when they heard that the Philistines fled, even they also followed hard after them in the battle.</text:p>
          </table:table-cell>
        </table:table-row>
        <table:table-row>
          <table:table-cell office:value-type="string" table:style-name="tablecell">
            <text:p text:style-name="tablealignleft"> <text:a xlink:type="simple" xlink:href="https://groveserver.com/bible/doku.php?id=1_samuel_14:23" text:style-name="Internet_20_link" text:visited-style-name="Visited_20_Internet_20_Link">23</text:a> </text:p>
          </table:table-cell>
          <table:table-cell office:value-type="string" table:style-name="tablecell">
            <text:p text:style-name="tablealignleft"> So the LORD saved Israel that day: and the battle passed over unto Bethaven.</text:p>
          </table:table-cell>
        </table:table-row>
        <table:table-row>
          <table:table-cell office:value-type="string" table:style-name="tablecell">
            <text:p text:style-name="tablealignleft"> <text:a xlink:type="simple" xlink:href="https://groveserver.com/bible/doku.php?id=1_samuel_14:24" text:style-name="Internet_20_link" text:visited-style-name="Visited_20_Internet_20_Link">24</text:a> </text:p>
          </table:table-cell>
          <table:table-cell office:value-type="string" table:style-name="tablecell">
            <text:p text:style-name="tablealignleft"> And the men of Israel were distressed that day: for Saul had adjured the people, saying, Cursed be the man that eateth any food until evening, that I may be avenged on mine enemies. So none of the people tasted any food.</text:p>
          </table:table-cell>
        </table:table-row>
        <table:table-row>
          <table:table-cell office:value-type="string" table:style-name="tablecell">
            <text:p text:style-name="tablealignleft"> <text:a xlink:type="simple" xlink:href="https://groveserver.com/bible/doku.php?id=1_samuel_14:25" text:style-name="Internet_20_link" text:visited-style-name="Visited_20_Internet_20_Link">25</text:a> </text:p>
          </table:table-cell>
          <table:table-cell office:value-type="string" table:style-name="tablecell">
            <text:p text:style-name="tablealignleft"> And all they of the land came to a wood; and there was honey upon the ground.</text:p>
          </table:table-cell>
        </table:table-row>
        <table:table-row>
          <table:table-cell office:value-type="string" table:style-name="tablecell">
            <text:p text:style-name="tablealignleft"> <text:a xlink:type="simple" xlink:href="https://groveserver.com/bible/doku.php?id=1_samuel_14:26" text:style-name="Internet_20_link" text:visited-style-name="Visited_20_Internet_20_Link">26</text:a> </text:p>
          </table:table-cell>
          <table:table-cell office:value-type="string" table:style-name="tablecell">
            <text:p text:style-name="tablealignleft"> And when the people were come into the wood, behold, the honey dropped; but no man put his hand to his mouth: for the people feared the oath.</text:p>
          </table:table-cell>
        </table:table-row>
        <table:table-row>
          <table:table-cell office:value-type="string" table:style-name="tablecell">
            <text:p text:style-name="tablealignleft"> <text:a xlink:type="simple" xlink:href="https://groveserver.com/bible/doku.php?id=1_samuel_14:27" text:style-name="Internet_20_link" text:visited-style-name="Visited_20_Internet_20_Link">27</text:a> </text:p>
          </table:table-cell>
          <table:table-cell office:value-type="string" table:style-name="tablecell">
            <text:p text:style-name="tablealignleft"> But Jonathan heard not when his father charged the people with the oath: wherefore he put forth the end of the rod that was in his hand, and dipped it in an honeycomb, and put his hand to his mouth; and his eyes were enlightened.</text:p>
          </table:table-cell>
        </table:table-row>
        <table:table-row>
          <table:table-cell office:value-type="string" table:style-name="tablecell">
            <text:p text:style-name="tablealignleft"> <text:a xlink:type="simple" xlink:href="https://groveserver.com/bible/doku.php?id=1_samuel_14:28" text:style-name="Internet_20_link" text:visited-style-name="Visited_20_Internet_20_Link">28</text:a> </text:p>
          </table:table-cell>
          <table:table-cell office:value-type="string" table:style-name="tablecell">
            <text:p text:style-name="tablealignleft"> Then answered one of the people, and said, Thy father straitly charged the people with an oath, saying, Cursed be the man that eateth any food this day. And the people were faint.</text:p>
          </table:table-cell>
        </table:table-row>
        <table:table-row>
          <table:table-cell office:value-type="string" table:style-name="tablecell">
            <text:p text:style-name="tablealignleft"> <text:a xlink:type="simple" xlink:href="https://groveserver.com/bible/doku.php?id=1_samuel_14:29" text:style-name="Internet_20_link" text:visited-style-name="Visited_20_Internet_20_Link">29</text:a> </text:p>
          </table:table-cell>
          <table:table-cell office:value-type="string" table:style-name="tablecell">
            <text:p text:style-name="tablealignleft"> Then said Jonathan, My father hath troubled the land: see, I pray you, how mine eyes have been enlightened, because I tasted a little of this honey.</text:p>
          </table:table-cell>
        </table:table-row>
        <table:table-row>
          <table:table-cell office:value-type="string" table:style-name="tablecell">
            <text:p text:style-name="tablealignleft"> <text:a xlink:type="simple" xlink:href="https://groveserver.com/bible/doku.php?id=1_samuel_14:30" text:style-name="Internet_20_link" text:visited-style-name="Visited_20_Internet_20_Link">30</text:a> </text:p>
          </table:table-cell>
          <table:table-cell office:value-type="string" table:style-name="tablecell">
            <text:p text:style-name="tablealignleft"> How much more, if haply the people had eaten freely to day of the spoil of their enemies which they found? for had there not been now a much greater slaughter among the Philistines?</text:p>
          </table:table-cell>
        </table:table-row>
        <table:table-row>
          <table:table-cell office:value-type="string" table:style-name="tablecell">
            <text:p text:style-name="tablealignleft"> <text:a xlink:type="simple" xlink:href="https://groveserver.com/bible/doku.php?id=1_samuel_14:31" text:style-name="Internet_20_link" text:visited-style-name="Visited_20_Internet_20_Link">31</text:a> </text:p>
          </table:table-cell>
          <table:table-cell office:value-type="string" table:style-name="tablecell">
            <text:p text:style-name="tablealignleft"> And they smote the Philistines that day from Michmash to Aijalon: and the people were very faint.</text:p>
          </table:table-cell>
        </table:table-row>
        <table:table-row>
          <table:table-cell office:value-type="string" table:style-name="tablecell">
            <text:p text:style-name="tablealignleft"> <text:a xlink:type="simple" xlink:href="https://groveserver.com/bible/doku.php?id=1_samuel_14:32" text:style-name="Internet_20_link" text:visited-style-name="Visited_20_Internet_20_Link">32</text:a> </text:p>
          </table:table-cell>
          <table:table-cell office:value-type="string" table:style-name="tablecell">
            <text:p text:style-name="tablealignleft"> And the people flew upon the spoil, and took sheep, and oxen, and calves, and slew them on the ground: and the people did eat them with the blood.</text:p>
          </table:table-cell>
        </table:table-row>
        <table:table-row>
          <table:table-cell office:value-type="string" table:style-name="tablecell">
            <text:p text:style-name="tablealignleft"> <text:a xlink:type="simple" xlink:href="https://groveserver.com/bible/doku.php?id=1_samuel_14:33" text:style-name="Internet_20_link" text:visited-style-name="Visited_20_Internet_20_Link">33</text:a> </text:p>
          </table:table-cell>
          <table:table-cell office:value-type="string" table:style-name="tablecell">
            <text:p text:style-name="tablealignleft"> Then they told Saul, saying, Behold, the people sin against the LORD, in that they eat with the blood. And he said, Ye have transgressed: roll a great stone unto me this day.</text:p>
          </table:table-cell>
        </table:table-row>
        <table:table-row>
          <table:table-cell office:value-type="string" table:style-name="tablecell">
            <text:p text:style-name="tablealignleft"> <text:a xlink:type="simple" xlink:href="https://groveserver.com/bible/doku.php?id=1_samuel_14:34" text:style-name="Internet_20_link" text:visited-style-name="Visited_20_Internet_20_Link">34</text:a> </text:p>
          </table:table-cell>
          <table:table-cell office:value-type="string" table:style-name="tablecell">
            <text:p text:style-name="tablealignleft"> And Saul said, Disperse yourselves among the people, and say unto them, Bring me hither every man his ox, and every man his sheep, and slay them here, and eat; and sin not against the LORD in eating with the blood. And all the people brought every man his ox with him that night, and slew them there.</text:p>
          </table:table-cell>
        </table:table-row>
        <table:table-row>
          <table:table-cell office:value-type="string" table:style-name="tablecell">
            <text:p text:style-name="tablealignleft"> <text:a xlink:type="simple" xlink:href="https://groveserver.com/bible/doku.php?id=1_samuel_14:35" text:style-name="Internet_20_link" text:visited-style-name="Visited_20_Internet_20_Link">35</text:a> </text:p>
          </table:table-cell>
          <table:table-cell office:value-type="string" table:style-name="tablecell">
            <text:p text:style-name="tablealignleft"> And Saul built an altar unto the LORD: the same was the first altar that he built unto the LORD.</text:p>
          </table:table-cell>
        </table:table-row>
        <table:table-row>
          <table:table-cell office:value-type="string" table:style-name="tablecell">
            <text:p text:style-name="tablealignleft"> <text:a xlink:type="simple" xlink:href="https://groveserver.com/bible/doku.php?id=1_samuel_14:36" text:style-name="Internet_20_link" text:visited-style-name="Visited_20_Internet_20_Link">36</text:a> </text:p>
          </table:table-cell>
          <table:table-cell office:value-type="string" table:style-name="tablecell">
            <text:p text:style-name="tablealignleft"> And Saul said, Let us go down after the Philistines by night, and spoil them until the morning light, and let us not leave a man of them. And they said, Do whatsoever seemeth good unto thee. Then said the priest, Let us draw near hither unto God.</text:p>
          </table:table-cell>
        </table:table-row>
        <table:table-row>
          <table:table-cell office:value-type="string" table:style-name="tablecell">
            <text:p text:style-name="tablealignleft"> <text:a xlink:type="simple" xlink:href="https://groveserver.com/bible/doku.php?id=1_samuel_14:37" text:style-name="Internet_20_link" text:visited-style-name="Visited_20_Internet_20_Link">37</text:a> </text:p>
          </table:table-cell>
          <table:table-cell office:value-type="string" table:style-name="tablecell">
            <text:p text:style-name="tablealignleft"> And Saul asked counsel of God, Shall I go down after the Philistines? wilt thou deliver them into the hand of Israel? But he answered him not that day.</text:p>
          </table:table-cell>
        </table:table-row>
        <table:table-row>
          <table:table-cell office:value-type="string" table:style-name="tablecell">
            <text:p text:style-name="tablealignleft"> <text:a xlink:type="simple" xlink:href="https://groveserver.com/bible/doku.php?id=1_samuel_14:38" text:style-name="Internet_20_link" text:visited-style-name="Visited_20_Internet_20_Link">38</text:a> </text:p>
          </table:table-cell>
          <table:table-cell office:value-type="string" table:style-name="tablecell">
            <text:p text:style-name="tablealignleft"> And Saul said, Draw ye near hither, all the chief of the people: and know and see wherein this sin hath been this day.</text:p>
          </table:table-cell>
        </table:table-row>
        <table:table-row>
          <table:table-cell office:value-type="string" table:style-name="tablecell">
            <text:p text:style-name="tablealignleft"> <text:a xlink:type="simple" xlink:href="https://groveserver.com/bible/doku.php?id=1_samuel_14:39" text:style-name="Internet_20_link" text:visited-style-name="Visited_20_Internet_20_Link">39</text:a> </text:p>
          </table:table-cell>
          <table:table-cell office:value-type="string" table:style-name="tablecell">
            <text:p text:style-name="tablealignleft"> For, as the LORD liveth, which saveth Israel, though it be in Jonathan my son, he shall surely die. But there was not a man among all the people that answered him.</text:p>
          </table:table-cell>
        </table:table-row>
        <table:table-row>
          <table:table-cell office:value-type="string" table:style-name="tablecell">
            <text:p text:style-name="tablealignleft"> <text:a xlink:type="simple" xlink:href="https://groveserver.com/bible/doku.php?id=1_samuel_14:40" text:style-name="Internet_20_link" text:visited-style-name="Visited_20_Internet_20_Link">40</text:a> </text:p>
          </table:table-cell>
          <table:table-cell office:value-type="string" table:style-name="tablecell">
            <text:p text:style-name="tablealignleft"> Then said he unto all Israel, Be ye on one side, and I and Jonathan my son will be on the other side. And the people said unto Saul, Do what seemeth good unto thee.</text:p>
          </table:table-cell>
        </table:table-row>
        <table:table-row>
          <table:table-cell office:value-type="string" table:style-name="tablecell">
            <text:p text:style-name="tablealignleft"> <text:a xlink:type="simple" xlink:href="https://groveserver.com/bible/doku.php?id=1_samuel_14:41" text:style-name="Internet_20_link" text:visited-style-name="Visited_20_Internet_20_Link">41</text:a> </text:p>
          </table:table-cell>
          <table:table-cell office:value-type="string" table:style-name="tablecell">
            <text:p text:style-name="tablealignleft"> Therefore Saul said unto the LORD God of Israel, Give a perfect lot. And Saul and Jonathan were taken: but the people escaped.</text:p>
          </table:table-cell>
        </table:table-row>
        <table:table-row>
          <table:table-cell office:value-type="string" table:style-name="tablecell">
            <text:p text:style-name="tablealignleft"> <text:a xlink:type="simple" xlink:href="https://groveserver.com/bible/doku.php?id=1_samuel_14:42" text:style-name="Internet_20_link" text:visited-style-name="Visited_20_Internet_20_Link">42</text:a> </text:p>
          </table:table-cell>
          <table:table-cell office:value-type="string" table:style-name="tablecell">
            <text:p text:style-name="tablealignleft"> And Saul said, Cast lots between me and Jonathan my son. And Jonathan was taken.</text:p>
          </table:table-cell>
        </table:table-row>
        <table:table-row>
          <table:table-cell office:value-type="string" table:style-name="tablecell">
            <text:p text:style-name="tablealignleft"> <text:a xlink:type="simple" xlink:href="https://groveserver.com/bible/doku.php?id=1_samuel_14:43" text:style-name="Internet_20_link" text:visited-style-name="Visited_20_Internet_20_Link">43</text:a> </text:p>
          </table:table-cell>
          <table:table-cell office:value-type="string" table:style-name="tablecell">
            <text:p text:style-name="tablealignleft"> Then Saul said to Jonathan, Tell me what thou hast done. And Jonathan told him, and said, I did but taste a little honey with the end of the rod that was in mine hand, and, lo, I must die.</text:p>
          </table:table-cell>
        </table:table-row>
        <table:table-row>
          <table:table-cell office:value-type="string" table:style-name="tablecell">
            <text:p text:style-name="tablealignleft"> <text:a xlink:type="simple" xlink:href="https://groveserver.com/bible/doku.php?id=1_samuel_14:44" text:style-name="Internet_20_link" text:visited-style-name="Visited_20_Internet_20_Link">44</text:a> </text:p>
          </table:table-cell>
          <table:table-cell office:value-type="string" table:style-name="tablecell">
            <text:p text:style-name="tablealignleft"> And Saul answered, God do so and more also: for thou shalt surely die, Jonathan.</text:p>
          </table:table-cell>
        </table:table-row>
        <table:table-row>
          <table:table-cell office:value-type="string" table:style-name="tablecell">
            <text:p text:style-name="tablealignleft"> <text:a xlink:type="simple" xlink:href="https://groveserver.com/bible/doku.php?id=1_samuel_14:45" text:style-name="Internet_20_link" text:visited-style-name="Visited_20_Internet_20_Link">45</text:a> </text:p>
          </table:table-cell>
          <table:table-cell office:value-type="string" table:style-name="tablecell">
            <text:p text:style-name="tablealignleft"> And the people said unto Saul, Shall Jonathan die, who hath wrought this great salvation in Israel? God forbid: as the LORD liveth, there shall not one hair of his head fall to the ground; for he hath wrought with God this day. So the people rescued Jonathan, that he died not.</text:p>
          </table:table-cell>
        </table:table-row>
        <table:table-row>
          <table:table-cell office:value-type="string" table:style-name="tablecell">
            <text:p text:style-name="tablealignleft"> <text:a xlink:type="simple" xlink:href="https://groveserver.com/bible/doku.php?id=1_samuel_14:46" text:style-name="Internet_20_link" text:visited-style-name="Visited_20_Internet_20_Link">46</text:a> </text:p>
          </table:table-cell>
          <table:table-cell office:value-type="string" table:style-name="tablecell">
            <text:p text:style-name="tablealignleft"> Then Saul went up from following the Philistines: and the Philistines went to their own place.</text:p>
          </table:table-cell>
        </table:table-row>
        <table:table-row>
          <table:table-cell office:value-type="string" table:style-name="tablecell">
            <text:p text:style-name="tablealignleft"> <text:a xlink:type="simple" xlink:href="https://groveserver.com/bible/doku.php?id=1_samuel_14:47" text:style-name="Internet_20_link" text:visited-style-name="Visited_20_Internet_20_Link">47</text:a> </text:p>
          </table:table-cell>
          <table:table-cell office:value-type="string" table:style-name="tablecell">
            <text:p text:style-name="tablealignleft"> So Saul took the kingdom over Israel, and fought against all his enemies on every side, against Moab, and against the children of Ammon, and against Edom, and against the kings of Zobah, and against the Philistines: and whithersoever he turned himself, he vexed them.</text:p>
          </table:table-cell>
        </table:table-row>
        <table:table-row>
          <table:table-cell office:value-type="string" table:style-name="tablecell">
            <text:p text:style-name="tablealignleft"> <text:a xlink:type="simple" xlink:href="https://groveserver.com/bible/doku.php?id=1_samuel_14:48" text:style-name="Internet_20_link" text:visited-style-name="Visited_20_Internet_20_Link">48</text:a> </text:p>
          </table:table-cell>
          <table:table-cell office:value-type="string" table:style-name="tablecell">
            <text:p text:style-name="tablealignleft"> And he gathered an host, and smote the Amalekites, and delivered Israel out of the hands of them that spoiled them.</text:p>
          </table:table-cell>
        </table:table-row>
        <table:table-row>
          <table:table-cell office:value-type="string" table:style-name="tablecell">
            <text:p text:style-name="tablealignleft"> <text:a xlink:type="simple" xlink:href="https://groveserver.com/bible/doku.php?id=1_samuel_14:49" text:style-name="Internet_20_link" text:visited-style-name="Visited_20_Internet_20_Link">49</text:a> </text:p>
          </table:table-cell>
          <table:table-cell office:value-type="string" table:style-name="tablecell">
            <text:p text:style-name="tablealignleft"> Now the sons of Saul were Jonathan, and Ishui, and Melchishua: and the names of his two daughters were these; the name of the firstborn Merab, and the name of the younger Michal:</text:p>
          </table:table-cell>
        </table:table-row>
        <table:table-row>
          <table:table-cell office:value-type="string" table:style-name="tablecell">
            <text:p text:style-name="tablealignleft"> <text:a xlink:type="simple" xlink:href="https://groveserver.com/bible/doku.php?id=1_samuel_14:50" text:style-name="Internet_20_link" text:visited-style-name="Visited_20_Internet_20_Link">50</text:a> </text:p>
          </table:table-cell>
          <table:table-cell office:value-type="string" table:style-name="tablecell">
            <text:p text:style-name="tablealignleft"> And the name of Saul's wife was Ahinoam, the daughter of Ahimaaz: and the name of the captain of his host was Abner, the son of Ner, Saul's uncle.</text:p>
          </table:table-cell>
        </table:table-row>
        <table:table-row>
          <table:table-cell office:value-type="string" table:style-name="tablecell">
            <text:p text:style-name="tablealignleft"> <text:a xlink:type="simple" xlink:href="https://groveserver.com/bible/doku.php?id=1_samuel_14:51" text:style-name="Internet_20_link" text:visited-style-name="Visited_20_Internet_20_Link">51</text:a> </text:p>
          </table:table-cell>
          <table:table-cell office:value-type="string" table:style-name="tablecell">
            <text:p text:style-name="tablealignleft"> And Kish was the father of Saul; and Ner the father of Abner was the son of Abiel.</text:p>
          </table:table-cell>
        </table:table-row>
        <table:table-row>
          <table:table-cell office:value-type="string" table:style-name="tablecell">
            <text:p text:style-name="tablealignleft"> <text:a xlink:type="simple" xlink:href="https://groveserver.com/bible/doku.php?id=1_samuel_14:52" text:style-name="Internet_20_link" text:visited-style-name="Visited_20_Internet_20_Link">52</text:a> </text:p>
          </table:table-cell>
          <table:table-cell office:value-type="string" table:style-name="tablecell">
            <text:p text:style-name="tablealignleft"> And there was sore war against the Philistines all the days of Saul: and when Saul saw any strong man, or any valiant man, he took him unto him.</text:p>
          </table:table-cell>
        </table:table-row>
      </table:table>
      <text:p text:style-name="Horizontal_20_Line"/>
      <text:p text:style-name="Plugin_Wrap_Paragraph_Right aligned"><text:span text:style-name="sup"> <text:a xlink:type="simple" xlink:href="https://groveserver.com/bible/doku.php?id=1_samuel_13" text:style-name="Internet_20_link" text:visited-style-name="Visited_20_Internet_20_Link">1 Samuel 13</text:a> ← 1 Samuel 14 → <text:a xlink:type="simple" xlink:href="https://groveserver.com/bible/doku.php?id=1_samuel_15" text:style-name="Internet_20_link" text:visited-style-name="Visited_20_Internet_20_Link">1 Samu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3::13:56</meta:creation-date>
    <dc:creator>Generated</dc:creator>
    <dc:date>2025-11-01T03::13:56</dc:date>
    <dc:language>en-US</dc:language>
    <meta:editing-cycles>1</meta:editing-cycles>
    <meta:editing-duration>PT0S</meta:editing-duration>
    <dc:title>1_samuel_14</dc:title>
  </office:meta>
</office:document-meta>
</file>