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4:1:esv"/>One day Jonathan the son of Saul said to the young man who carried his armor, “Come, let us go over to the Philistine garrison on the other side.” But he did not tell his fa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20:08</meta:creation-date>
    <dc:creator>Generated</dc:creator>
    <dc:date>2025-11-05T05::20:08</dc:date>
    <dc:language>en-US</dc:language>
    <meta:editing-cycles>1</meta:editing-cycles>
    <meta:editing-duration>PT0S</meta:editing-duration>
    <dc:title>1_samuel_14:1:esv</dc:title>
  </office:meta>
</office:document-meta>
</file>