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4:1:lxx"/>καὶ γίνεται ἡμέρα καὶ εἶπεν Ιωναθαν υἱὸς Σαουλ τῷ παιδαρίῳ τῷ αἴροντι τὰ σκεύη αὐτοῦ δεῦρο καὶ διαβῶμεν εἰς μεσσαβ τῶν ἀλλοφύλων τὴν ἐν τῷ πέραν ἐκείνῳ καὶ τῷ πατρὶ αὐτοῦ οὐκ ἀπήγγειλε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5::06:30</meta:creation-date>
    <dc:creator>Generated</dc:creator>
    <dc:date>2025-11-01T05::06:30</dc:date>
    <dc:language>en-US</dc:language>
    <meta:editing-cycles>1</meta:editing-cycles>
    <meta:editing-duration>PT0S</meta:editing-duration>
    <dc:title>1_samuel_14:1:lxx</dc:title>
  </office:meta>
</office:document-meta>
</file>