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1:nlt"/>One day Jonathan said to his armor bearer, “Come on, let's go over to where the Philistines have their outpost.” But Jonathan did not tell his father what he was do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4:08</meta:creation-date>
    <dc:creator>Generated</dc:creator>
    <dc:date>2025-11-05T15::24:08</dc:date>
    <dc:language>en-US</dc:language>
    <meta:editing-cycles>1</meta:editing-cycles>
    <meta:editing-duration>PT0S</meta:editing-duration>
    <dc:title>1_samuel_14:1:nlt</dc:title>
  </office:meta>
</office:document-meta>
</file>