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0"/><text:bookmark-start text:name="__RefHeading___samuel_1410_1"/><text:bookmark-start text:name="samuel_1410"/>1 Samuel 14:10<text:bookmark-end text:name="__RefHeading___samuel_1410_1"/><text:bookmark-end text:name="samuel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ָ֖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y say, 'Come up to us,' then we will go up, for the LORD has given them into our hand. And this shall be the sign to 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y say, 'Come up to us,' we will climb up, because that will be our sign that the LORD has given them into our hand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y say, 'Come on up and fight,' then we will go up. That will be the LORD's sign that he will help us defeat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ἴπωσι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y say thus, Come up unto us; then we will go up: for the LORD hath delivered them into our hand: and this shall be a sign unto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9" text:style-name="Internet_20_link" text:visited-style-name="Visited_20_Internet_20_Link">1 Samuel 14:9</text:a> ← 1 Samuel 14:10 → <text:a xlink:type="simple" xlink:href="https://groveserver.com/bible/doku.php?id=1_samuel_14:11" text:style-name="Internet_20_link" text:visited-style-name="Visited_20_Internet_20_Link">1 Samuel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3</meta:creation-date>
    <dc:creator>Generated</dc:creator>
    <dc:date>2025-11-05T13::07:33</dc:date>
    <dc:language>en-US</dc:language>
    <meta:editing-cycles>1</meta:editing-cycles>
    <meta:editing-duration>PT0S</meta:editing-duration>
    <dc:title>1_samuel_14:10</dc:title>
  </office:meta>
</office:document-meta>
</file>