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11"/><text:bookmark-start text:name="__RefHeading___samuel_1411_1"/><text:bookmark-start text:name="samuel_1411"/>1 Samuel 14:11<text:bookmark-end text:name="__RefHeading___samuel_1411_1"/><text:bookmark-end text:name="samuel_1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both of them showed themselves to the garrison of the Philistines. And the Philistines said, “Look, Hebrews are coming out of the holes where they have hidden themselv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both of them showed themselves to the Philistine outpost. “Look!” said the Philistines. “The Hebrews are crawling out of the holes they were hiding 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hilistines saw them coming, they shouted, “Look! The Hebrews are crawling out of their hole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μφότεροι  μεσσαβ         Εβραῖοι    τρωγλ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oth of them discovered themselves unto the garrison of the Philistines: and the Philistines said, Behold, the Hebrews come forth out of the holes where they had hid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10" text:style-name="Internet_20_link" text:visited-style-name="Visited_20_Internet_20_Link">1 Samuel 14:10</text:a> ← 1 Samuel 14:11 → <text:a xlink:type="simple" xlink:href="https://groveserver.com/bible/doku.php?id=1_samuel_14:12" text:style-name="Internet_20_link" text:visited-style-name="Visited_20_Internet_20_Link">1 Samuel 1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2:16</meta:creation-date>
    <dc:creator>Generated</dc:creator>
    <dc:date>2025-11-05T16::22:16</dc:date>
    <dc:language>en-US</dc:language>
    <meta:editing-cycles>1</meta:editing-cycles>
    <meta:editing-duration>PT0S</meta:editing-duration>
    <dc:title>1_samuel_14:11</dc:title>
  </office:meta>
</office:document-meta>
</file>