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12"/><text:bookmark-start text:name="__RefHeading___samuel_1412_1"/><text:bookmark-start text:name="samuel_1412"/>1 Samuel 14:12<text:bookmark-end text:name="__RefHeading___samuel_1412_1"/><text:bookmark-end text:name="samuel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n of the garrison hailed Jonathan and his armor-bearer and said, “Come up to us, and we will show you a thing.” And Jonathan said to his armor-bearer, “Come up after me, for the LORD has given them into the hand of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the outpost shouted to Jonathan and his armor-bearer, “Come up to us and we'll teach you a lesson.” So Jonathan said to his armor-bearer, “Climb up after me; the LORD has given them into the hand of Isra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en from the outpost shouted to Jonathan, “Come on up here, and we'll teach you a lesson!” “Come on, climb right behind me,” Jonathan said to his armor bearer, “for the LORD will help us defeat the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σαν   μεσσαβ  Ιωναθαν                  εἶπεν Ιωναθα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the garrison answered Jonathan and his armourbearer, and said, Come up to us, and we will shew you a thing. And Jonathan said unto his armourbearer, Come up after me: for the LORD hath delivered them into the han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11" text:style-name="Internet_20_link" text:visited-style-name="Visited_20_Internet_20_Link">1 Samuel 14:11</text:a> ← 1 Samuel 14:12 → <text:a xlink:type="simple" xlink:href="https://groveserver.com/bible/doku.php?id=1_samuel_14:13" text:style-name="Internet_20_link" text:visited-style-name="Visited_20_Internet_20_Link">1 Samuel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8:58</meta:creation-date>
    <dc:creator>Generated</dc:creator>
    <dc:date>2025-11-05T10::48:58</dc:date>
    <dc:language>en-US</dc:language>
    <meta:editing-cycles>1</meta:editing-cycles>
    <meta:editing-duration>PT0S</meta:editing-duration>
    <dc:title>1_samuel_14:12</dc:title>
  </office:meta>
</office:document-meta>
</file>