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2:esv"/>And the men of the garrison hailed Jonathan and his armor-bearer and said, “Come up to us, and we will show you a thing.” And Jonathan said to his armor-bearer, “Come up after me, for the LORD has given them into the hand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18:53</meta:creation-date>
    <dc:creator>Generated</dc:creator>
    <dc:date>2025-10-31T12::18:53</dc:date>
    <dc:language>en-US</dc:language>
    <meta:editing-cycles>1</meta:editing-cycles>
    <meta:editing-duration>PT0S</meta:editing-duration>
    <dc:title>1_samuel_14:12:esv</dc:title>
  </office:meta>
</office:document-meta>
</file>