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2:niv"/>The men of the outpost shouted to Jonathan and his armor-bearer, “Come up to us and we'll teach you a lesson.” So Jonathan said to his armor-bearer, “Climb up after me; the LORD has given them into the hand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53</meta:creation-date>
    <dc:creator>Generated</dc:creator>
    <dc:date>2025-11-07T10::07:53</dc:date>
    <dc:language>en-US</dc:language>
    <meta:editing-cycles>1</meta:editing-cycles>
    <meta:editing-duration>PT0S</meta:editing-duration>
    <dc:title>1_samuel_14:12:niv</dc:title>
  </office:meta>
</office:document-meta>
</file>