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4:13"/><text:bookmark-start text:name="__RefHeading___samuel_1413_1"/><text:bookmark-start text:name="samuel_1413"/>1 Samuel 14:13<text:bookmark-end text:name="__RefHeading___samuel_1413_1"/><text:bookmark-end text:name="samuel_1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nathan climbed up on his hands and feet, and his armor-bearer after him. And they fell before Jonathan, and his armor-bearer killed them after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nathan climbed up, using his hands and feet, with his armor-bearer right behind him. The Philistines fell before Jonathan, and his armor-bearer followed and killed behin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y climbed up using both hands and feet, and the Philistines fell before Jonathan, and his armor bearer killed those who came behind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ναθαν                      Ιωναθα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nathan climbed up upon his hands and upon his feet, and his armourbearer after him: and they fell before Jonathan; and his armourbearer slew afte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4:12" text:style-name="Internet_20_link" text:visited-style-name="Visited_20_Internet_20_Link">1 Samuel 14:12</text:a> ← 1 Samuel 14:13 → <text:a xlink:type="simple" xlink:href="https://groveserver.com/bible/doku.php?id=1_samuel_14:14" text:style-name="Internet_20_link" text:visited-style-name="Visited_20_Internet_20_Link">1 Samuel 1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4" text:style-name="Internet_20_link" text:visited-style-name="Visited_20_Internet_20_Link">1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59:01</meta:creation-date>
    <dc:creator>Generated</dc:creator>
    <dc:date>2025-11-04T18::59:01</dc:date>
    <dc:language>en-US</dc:language>
    <meta:editing-cycles>1</meta:editing-cycles>
    <meta:editing-duration>PT0S</meta:editing-duration>
    <dc:title>1_samuel_14:13</dc:title>
  </office:meta>
</office:document-meta>
</file>