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4"/><text:bookmark-start text:name="__RefHeading___samuel_1414_1"/><text:bookmark-start text:name="samuel_1414"/>1 Samuel 14:14<text:bookmark-end text:name="__RefHeading___samuel_1414_1"/><text:bookmark-end text:name="samuel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at first strike, which Jonathan and his armor-bearer made, killed about twenty men within as it were half a furrow's length in an acre of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first attack Jonathan and his armor-bearer killed some twenty men in an area of about half an ac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killed some twenty men in all, and their bodies were scattered over about half an ac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Ιωναθαν              πετροβόλοις   κόχλαξιν  πεδ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first slaughter, which Jonathan and his armourbearer made, was about twenty men, within as it were an half acre of land, which a yoke of oxen might pl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3" text:style-name="Internet_20_link" text:visited-style-name="Visited_20_Internet_20_Link">1 Samuel 14:13</text:a> ← 1 Samuel 14:14 → <text:a xlink:type="simple" xlink:href="https://groveserver.com/bible/doku.php?id=1_samuel_14:15" text:style-name="Internet_20_link" text:visited-style-name="Visited_20_Internet_20_Link">1 Samuel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04</meta:creation-date>
    <dc:creator>Generated</dc:creator>
    <dc:date>2025-11-05T14::49:04</dc:date>
    <dc:language>en-US</dc:language>
    <meta:editing-cycles>1</meta:editing-cycles>
    <meta:editing-duration>PT0S</meta:editing-duration>
    <dc:title>1_samuel_14:14</dc:title>
  </office:meta>
</office:document-meta>
</file>