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4:16"/><text:bookmark-start text:name="__RefHeading___samuel_1416_1"/><text:bookmark-start text:name="samuel_1416"/>1 Samuel 14:16<text:bookmark-end text:name="__RefHeading___samuel_1416_1"/><text:bookmark-end text:name="samuel_1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watchmen of Saul in Gibeah of Benjamin looked, and behold, the multitude was dispersing here and the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ul's lookouts at Gibeah in Benjamin saw the army melting away in all direc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ul's lookouts in Gibeah of Benjamin saw a strange sight– the vast army of Philistines began to melt away in every direc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Γαβεε       ἔνθεν  ἔνθ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atchmen of Saul in Gibeah of Benjamin looked; and, behold, the multitude melted away, and they went on beating down one an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4:15" text:style-name="Internet_20_link" text:visited-style-name="Visited_20_Internet_20_Link">1 Samuel 14:15</text:a> ← 1 Samuel 14:16 → <text:a xlink:type="simple" xlink:href="https://groveserver.com/bible/doku.php?id=1_samuel_14:17" text:style-name="Internet_20_link" text:visited-style-name="Visited_20_Internet_20_Link">1 Samuel 1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4" text:style-name="Internet_20_link" text:visited-style-name="Visited_20_Internet_20_Link">1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6:47</meta:creation-date>
    <dc:creator>Generated</dc:creator>
    <dc:date>2025-11-06T09::06:47</dc:date>
    <dc:language>en-US</dc:language>
    <meta:editing-cycles>1</meta:editing-cycles>
    <meta:editing-duration>PT0S</meta:editing-duration>
    <dc:title>1_samuel_14:16</dc:title>
  </office:meta>
</office:document-meta>
</file>