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18"/><text:bookmark-start text:name="__RefHeading___samuel_1418_1"/><text:bookmark-start text:name="samuel_1418"/>1 Samuel 14:18<text:bookmark-end text:name="__RefHeading___samuel_1418_1"/><text:bookmark-end text:name="samuel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aul said to Ahijah, “Bring the ark of God here.” For the ark of God went at that time with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said to Ahijah, “Bring the ark of God.” (At that time it was with the Israelites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ul shouted to Ahijah, “Bring the ephod here!” For at that time Ahijah was wearing the ephod in front of the Israel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Αχια   εφουδ     εφουδ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said unto Ahiah, Bring hither the ark of God. For the ark of God was at that time with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17" text:style-name="Internet_20_link" text:visited-style-name="Visited_20_Internet_20_Link">1 Samuel 14:17</text:a> ← 1 Samuel 14:18 → <text:a xlink:type="simple" xlink:href="https://groveserver.com/bible/doku.php?id=1_samuel_14:19" text:style-name="Internet_20_link" text:visited-style-name="Visited_20_Internet_20_Link">1 Samuel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6:10</meta:creation-date>
    <dc:creator>Generated</dc:creator>
    <dc:date>2025-11-03T20::16:10</dc:date>
    <dc:language>en-US</dc:language>
    <meta:editing-cycles>1</meta:editing-cycles>
    <meta:editing-duration>PT0S</meta:editing-duration>
    <dc:title>1_samuel_14:18</dc:title>
  </office:meta>
</office:document-meta>
</file>