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9"/><text:bookmark-start text:name="__RefHeading___samuel_1419_1"/><text:bookmark-start text:name="samuel_1419"/>1 Samuel 14:19<text:bookmark-end text:name="__RefHeading___samuel_1419_1"/><text:bookmark-end text:name="samuel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ile Saul was talking to the priest, the tumult in the camp of the Philistines increased more and more. So Saul said to the priest, “Withdraw your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Saul was talking to the priest, the tumult in the Philistine camp increased more and more. So Saul said to the priest, “Withdraw your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ile Saul was talking to the priest, the confusion in the Philistine camp grew louder and louder. So Saul said to the priest, “Never mind; let's get go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   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ile Saul talked unto the priest, that the noise that was in the host of the Philistines went on and increased: and Saul said unto the priest, Withdraw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8" text:style-name="Internet_20_link" text:visited-style-name="Visited_20_Internet_20_Link">1 Samuel 14:18</text:a> ← 1 Samuel 14:19 → <text:a xlink:type="simple" xlink:href="https://groveserver.com/bible/doku.php?id=1_samuel_14:20" text:style-name="Internet_20_link" text:visited-style-name="Visited_20_Internet_20_Link">1 Samuel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50</meta:creation-date>
    <dc:creator>Generated</dc:creator>
    <dc:date>2025-11-06T04::24:50</dc:date>
    <dc:language>en-US</dc:language>
    <meta:editing-cycles>1</meta:editing-cycles>
    <meta:editing-duration>PT0S</meta:editing-duration>
    <dc:title>1_samuel_14:19</dc:title>
  </office:meta>
</office:document-meta>
</file>