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2"/><text:bookmark-start text:name="__RefHeading___samuel_142_1"/><text:bookmark-start text:name="samuel_142"/>1 Samuel 14:2<text:bookmark-end text:name="__RefHeading___samuel_142_1"/><text:bookmark-end text:name="samuel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was staying in the outskirts of Gibeah in the pomegranate cave at Migron. The people who were with him were about six hundred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was staying on the outskirts of Gibeah under a pomegranate tree in Migron. With him were about six hundred 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Saul and his 600 men were camped on the outskirts of Gibeah, around the pomegranate tree at Mig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άθητο  ἄκρου     ῥόαν   Μαγδ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tarried in the uttermost part of Gibeah under a pomegranate tree which is in Migron: and the people that were with him were about six hundred m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" text:style-name="Internet_20_link" text:visited-style-name="Visited_20_Internet_20_Link">1 Samuel 14:1</text:a> ← 1 Samuel 14:2 → <text:a xlink:type="simple" xlink:href="https://groveserver.com/bible/doku.php?id=1_samuel_14:3" text:style-name="Internet_20_link" text:visited-style-name="Visited_20_Internet_20_Link">1 Samuel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35</meta:creation-date>
    <dc:creator>Generated</dc:creator>
    <dc:date>2025-11-03T16::07:35</dc:date>
    <dc:language>en-US</dc:language>
    <meta:editing-cycles>1</meta:editing-cycles>
    <meta:editing-duration>PT0S</meta:editing-duration>
    <dc:title>1_samuel_14:2</dc:title>
  </office:meta>
</office:document-meta>
</file>