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0:esv"/>Then Saul and all the people who were with him rallied and went into the battle. And behold, every Philistine's sword was against his fellow, and there was very great conf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6:10</meta:creation-date>
    <dc:creator>Generated</dc:creator>
    <dc:date>2025-11-05T14::56:10</dc:date>
    <dc:language>en-US</dc:language>
    <meta:editing-cycles>1</meta:editing-cycles>
    <meta:editing-duration>PT0S</meta:editing-duration>
    <dc:title>1_samuel_14:20:esv</dc:title>
  </office:meta>
</office:document-meta>
</file>