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22:esv"/>Likewise, when all the men of Israel who had hidden themselves in the hill country of Ephraim heard that the Philistines were fleeing, they too followed hard after them in the bat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19:46</meta:creation-date>
    <dc:creator>Generated</dc:creator>
    <dc:date>2025-11-06T14::19:46</dc:date>
    <dc:language>en-US</dc:language>
    <meta:editing-cycles>1</meta:editing-cycles>
    <meta:editing-duration>PT0S</meta:editing-duration>
    <dc:title>1_samuel_14:22:esv</dc:title>
  </office:meta>
</office:document-meta>
</file>