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1_samuel_14:23"/><text:bookmark-start text:name="__RefHeading___samuel_1423_1"/><text:bookmark-start text:name="samuel_1423"/>1 Samuel 14:23<text:bookmark-end text:name="__RefHeading___samuel_1423_1"/><text:bookmark-end text:name="samuel_142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So the LORD saved Israel that day. And the battle passed beyond Beth-aven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So the LORD rescued Israel that day, and the battle moved on beyond Beth Aven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So the LORD saved Israel that day, and the battle continued to rage even beyond Beth-aven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       Βαιθων                        Εφραιμ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So the LORD saved Israel that day: and the battle passed over unto Bethaven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1_samuel_14:22" text:style-name="Internet_20_link" text:visited-style-name="Visited_20_Internet_20_Link">1 Samuel 14:22</text:a> ← 1 Samuel 14:23 → <text:a xlink:type="simple" xlink:href="https://groveserver.com/bible/doku.php?id=1_samuel_14:24" text:style-name="Internet_20_link" text:visited-style-name="Visited_20_Internet_20_Link">1 Samuel 14:24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1_samuel" text:style-name="Internet_20_link" text:visited-style-name="Visited_20_Internet_20_Link">1 Samuel</text:a> → <text:a xlink:type="simple" xlink:href="https://groveserver.com/bible/doku.php?id=1_samuel_14" text:style-name="Internet_20_link" text:visited-style-name="Visited_20_Internet_20_Link">1 Samuel 14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06::15:12</meta:creation-date>
    <dc:creator>Generated</dc:creator>
    <dc:date>2025-11-05T06::15:12</dc:date>
    <dc:language>en-US</dc:language>
    <meta:editing-cycles>1</meta:editing-cycles>
    <meta:editing-duration>PT0S</meta:editing-duration>
    <dc:title>1_samuel_14:23</dc:title>
  </office:meta>
</office:document-meta>
</file>