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3:lxx"/>καὶ ἔσωσεν κύριος ἐν τῇ ἡμέρᾳ ἐκείνῃ τὸν Ισραηλ καὶ ὁ πόλεμος διῆλθεν τὴν Βαιθων καὶ πᾶς ὁ λαὸς ἦν μετὰ Σαουλ ὡς δέκα χιλιάδες ἀνδρῶν καὶ ἦν ὁ πόλεμος διεσπαρμένος εἰς ὅλην τὴν πόλιν ἐν τῷ ὄρει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7</meta:creation-date>
    <dc:creator>Generated</dc:creator>
    <dc:date>2025-11-06T02::52:17</dc:date>
    <dc:language>en-US</dc:language>
    <meta:editing-cycles>1</meta:editing-cycles>
    <meta:editing-duration>PT0S</meta:editing-duration>
    <dc:title>1_samuel_14:23:lxx</dc:title>
  </office:meta>
</office:document-meta>
</file>