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24:esv"/>And the men of Israel had been hard pressed that day, so Saul had laid an oath on the people, saying, “Cursed be the man who eats food until it is evening and I am avenged on my enemies.” So none of the people had tasted f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28:01</meta:creation-date>
    <dc:creator>Generated</dc:creator>
    <dc:date>2025-11-06T06::28:01</dc:date>
    <dc:language>en-US</dc:language>
    <meta:editing-cycles>1</meta:editing-cycles>
    <meta:editing-duration>PT0S</meta:editing-duration>
    <dc:title>1_samuel_14:24:esv</dc:title>
  </office:meta>
</office:document-meta>
</file>